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0805in" fo:margin-right="-0.0368in">
        <style:tab-stops/>
      </style:paragraph-properties>
    </style:style>
    <style:style style:name="T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1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17" style:parent-style-name="Normale" style:family="paragraph">
      <style:paragraph-properties fo:margin-left="0.0805in" fo:margin-right="-0.0368in">
        <style:tab-stops/>
      </style:paragraph-properties>
      <style:text-properties style:font-name="Titillium Web" style:font-name-asian="Arial" style:font-name-complex="Arial" fo:language="it" fo:country="I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1" style:parent-style-name="Car.predefinitoparagrafo" style:family="text">
      <style:text-properties style:font-name="Titillium Web" style:font-name-asian="Arial" style:font-name-complex="Arial" fo:letter-spacing="-0.002in" style:text-position="-5% 100%" fo:language="it" fo:country="IT"/>
    </style:style>
    <style:style style:name="T2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P38" style:parent-style-name="Normale" style:family="paragraph">
      <style:paragraph-properties fo:text-align="end" fo:margin-left="0.9013in">
        <style:tab-stops/>
      </style:paragraph-properties>
    </style:style>
    <style:style style:name="T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8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59" style:parent-style-name="Normale" style:family="paragraph">
      <style:paragraph-properties fo:text-align="end" fo:margin-left="0.9013in">
        <style:tab-stops/>
      </style:paragraph-properties>
    </style:style>
    <style:style style:name="T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2" style:parent-style-name="Car.predefinitoparagrafo" style:family="text">
      <style:text-properties style:font-name="Titillium Web" style:font-name-asian="Arial" style:font-name-complex="Arial" fo:letter-spacing="-0.0076in" fo:language="it" fo:country="IT"/>
    </style:style>
    <style:style style:name="T63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6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6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6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7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73" style:parent-style-name="Normale" style:family="paragraph">
      <style:paragraph-properties fo:text-align="end" fo:margin-left="0.9013in">
        <style:tab-stops/>
      </style:paragraph-properties>
    </style:style>
    <style:style style:name="T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91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2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3" style:parent-style-name="Normale" style:family="paragraph">
      <style:text-properties style:font-name="Titillium Web" style:font-name-complex="Arial" fo:language="it" fo:country="IT"/>
    </style:style>
    <style:style style:name="P94" style:parent-style-name="Normale" style:family="paragraph">
      <style:paragraph-properties fo:text-align="justify" fo:margin-left="0.7875in" fo:margin-right="0.0472in" fo:text-indent="-0.7069in">
        <style:tab-stops/>
      </style:paragraph-properties>
    </style:style>
    <style:style style:name="T9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05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0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0" style:parent-style-name="Car.predefinitoparagrafo" style:family="text">
      <style:text-properties style:font-name="Titillium Web" style:font-name-asian="Arial" style:font-name-complex="Arial" fo:letter-spacing="-0.0048in" fo:language="it" fo:country="IT"/>
    </style:style>
    <style:style style:name="T11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9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40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41" style:parent-style-name="Car.predefinitoparagrafo" style:family="text">
      <style:text-properties style:font-name="Titillium Web" style:font-name-asian="Arial" style:font-name-complex="Arial" fo:letter-spacing="-0.0069in" fo:language="it" fo:country="IT"/>
    </style:style>
    <style:style style:name="T14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4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7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48" style:parent-style-name="Car.predefinitoparagrafo" style:family="text">
      <style:text-properties style:font-name="Titillium Web" style:font-name-asian="Arial" style:font-name-complex="Arial" fo:letter-spacing="-0.002in" fo:language="it" fo:country="IT"/>
    </style:style>
    <style:style style:name="T14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2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4" style:parent-style-name="Car.predefinitoparagrafo" style:family="text">
      <style:text-properties style:font-name="Titillium Web" style:font-name-asian="Arial" style:font-name-complex="Arial" fo:letter-spacing="0.0062in" fo:language="it" fo:country="IT"/>
    </style:style>
    <style:style style:name="T1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2" style:parent-style-name="Car.predefinitoparagrafo" style:family="text">
      <style:text-properties style:font-name="Titillium Web" style:font-name-asian="Arial" style:font-name-complex="Arial" fo:letter-spacing="0.0027in" fo:language="it" fo:country="IT"/>
    </style:style>
    <style:style style:name="T163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1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7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0" style:parent-style-name="Car.predefinitoparagrafo" style:family="text">
      <style:text-properties style:font-name="Titillium Web" style:font-name-asian="Arial" style:font-name-complex="Arial" fo:letter-spacing="-0.0041in" fo:language="it" fo:country="IT"/>
    </style:style>
    <style:style style:name="T17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3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8" style:parent-style-name="Car.predefinitoparagrafo" style:family="text">
      <style:text-properties style:font-name="Titillium Web" style:font-name-asian="Arial" style:font-name-complex="Arial" fo:letter-spacing="0.0048in" fo:language="it" fo:country="IT"/>
    </style:style>
    <style:style style:name="T1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8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9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9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3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9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361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style:font-name-complex="Arial" fo:language="it" fo:country="IT"/>
    </style:style>
    <style:style style:name="P362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36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6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6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6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6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6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6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7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7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7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7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74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37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7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ableColumn378" style:family="table-column">
      <style:table-column-properties style:column-width="0.7527in"/>
    </style:style>
    <style:style style:name="TableColumn379" style:family="table-column">
      <style:table-column-properties style:column-width="0.3444in"/>
    </style:style>
    <style:style style:name="TableColumn380" style:family="table-column">
      <style:table-column-properties style:column-width="0.0986in"/>
    </style:style>
    <style:style style:name="TableColumn381" style:family="table-column">
      <style:table-column-properties style:column-width="0.2951in"/>
    </style:style>
    <style:style style:name="TableColumn382" style:family="table-column">
      <style:table-column-properties style:column-width="1.0868in"/>
    </style:style>
    <style:style style:name="TableColumn383" style:family="table-column">
      <style:table-column-properties style:column-width="0.5902in"/>
    </style:style>
    <style:style style:name="TableColumn384" style:family="table-column">
      <style:table-column-properties style:column-width="0.1395in"/>
    </style:style>
    <style:style style:name="TableColumn385" style:family="table-column">
      <style:table-column-properties style:column-width="0.743in"/>
    </style:style>
    <style:style style:name="TableColumn386" style:family="table-column">
      <style:table-column-properties style:column-width="0.3937in"/>
    </style:style>
    <style:style style:name="TableColumn387" style:family="table-column">
      <style:table-column-properties style:column-width="0.3937in"/>
    </style:style>
    <style:style style:name="TableColumn388" style:family="table-column">
      <style:table-column-properties style:column-width="0.2951in"/>
    </style:style>
    <style:style style:name="TableColumn389" style:family="table-column">
      <style:table-column-properties style:column-width="0.4923in"/>
    </style:style>
    <style:style style:name="TableColumn390" style:family="table-column">
      <style:table-column-properties style:column-width="0.9798in"/>
    </style:style>
    <style:style style:name="Table377" style:family="table">
      <style:table-properties style:width="6.6055in" fo:margin-left="0.0805in" table:align="left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3" style:parent-style-name="Normale" style:family="paragraph">
      <style:paragraph-properties fo:margin-right="0.0472in"/>
    </style:style>
    <style:style style:name="T39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9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9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9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9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0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2" style:parent-style-name="Normale" style:family="paragraph">
      <style:paragraph-properties fo:margin-right="0.0472in"/>
    </style:style>
    <style:style style:name="T40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0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408" style:family="table-row">
      <style:table-row-properties style:min-row-height="0.3541in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0" style:parent-style-name="Normale" style:family="paragraph">
      <style:paragraph-properties fo:margin-right="0.0472in"/>
    </style:style>
    <style:style style:name="T41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16" style:parent-style-name="Car.predefinitoparagrafo" style:family="text">
      <style:text-properties style:font-name="Titillium Web" style:font-name-asian="Arial" style:font-name-complex="Arial" fo:letter-spacing="-0.0013in" style:text-position="-5% 100%" fo:language="it" fo:country="IT"/>
    </style:style>
    <style:style style:name="T41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1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3" style:parent-style-name="Normale" style:family="paragraph">
      <style:paragraph-properties fo:margin-right="0.0472in"/>
    </style:style>
    <style:style style:name="T42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5" style:parent-style-name="Car.predefinitoparagrafo" style:family="text">
      <style:text-properties style:font-name="Titillium Web" style:font-name-asian="Arial" style:font-name-complex="Arial" fo:letter-spacing="-0.0062in" style:text-position="-5% 100%" fo:language="it" fo:country="IT"/>
    </style:style>
    <style:style style:name="T426" style:parent-style-name="Car.predefinitoparagrafo" style:family="text">
      <style:text-properties style:font-name="Titillium Web" style:font-name-asian="Arial" style:font-name-complex="Arial" fo:letter-spacing="-0.0097in" style:text-position="-5% 100%" fo:language="it" fo:country="IT"/>
    </style:style>
    <style:style style:name="T42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28" style:parent-style-name="Car.predefinitoparagrafo" style:family="text">
      <style:text-properties style:font-name="Titillium Web" style:font-name-asian="Arial" style:font-name-complex="Arial" fo:letter-spacing="0.0284in" style:text-position="-5% 100%" fo:language="it" fo:country="IT"/>
    </style:style>
    <style:style style:name="T42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3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31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43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3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3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3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36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43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2" style:parent-style-name="Normale" style:family="paragraph">
      <style:paragraph-properties fo:margin-right="0.0472in"/>
    </style:style>
    <style:style style:name="T44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4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9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45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5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5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5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54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45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7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4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9" style:parent-style-name="Normale" style:family="paragraph">
      <style:paragraph-properties fo:margin-right="0.0472in"/>
    </style:style>
    <style:style style:name="T46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6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62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6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6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6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6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6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68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6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1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4" style:parent-style-name="Normale" style:family="paragraph">
      <style:paragraph-properties fo:margin-right="0.0472in"/>
    </style:style>
    <style:style style:name="T47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7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7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78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7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8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8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82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8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8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8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8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8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8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8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9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9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9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3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5" style:parent-style-name="Normale" style:family="paragraph">
      <style:paragraph-properties fo:margin-right="0.0472in"/>
    </style:style>
    <style:style style:name="T49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9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9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0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501" style:family="table-row">
      <style:table-row-properties style:min-row-height="0.3541in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3" style:parent-style-name="Normale" style:family="paragraph">
      <style:paragraph-properties fo:margin-right="0.0472in"/>
    </style:style>
    <style:style style:name="T50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50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506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50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50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509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51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51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style:font-name-complex="Arial" fo:letter-spacing="-0.0006in" style:text-position="-5% 100%" fo:language="it" fo:country="IT"/>
    </style:style>
    <style:style style:name="TableCell5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5" style:parent-style-name="Normale" style:family="paragraph">
      <style:paragraph-properties fo:margin-right="-0.0368in"/>
      <style:text-properties style:font-name="Titillium Web" style:font-name-asian="Arial" style:font-name-complex="Arial" fo:letter-spacing="-0.0006in" style:text-position="-5% 100%" fo:language="it" fo:country="IT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7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P518" style:parent-style-name="Normale" style:family="paragraph">
      <style:text-properties style:font-name="Titillium Web" style:font-name-complex="Arial" fo:language="it" fo:country="IT"/>
    </style:style>
    <style:style style:name="P519" style:parent-style-name="Normale" style:family="paragraph">
      <style:paragraph-properties fo:text-align="center"/>
    </style:style>
    <style:style style:name="T520" style:parent-style-name="Car.predefinitoparagrafo" style:family="text">
      <style:text-properties style:font-name="Titillium Web" style:font-name-asian="Arial" style:font-name-complex="Arial" fo:font-weight="bold" style:font-weight-asian="bold" fo:letter-spacing="0.0416in" fo:font-size="9pt" style:font-size-asian="9pt" style:font-size-complex="9pt" fo:background-color="#FFFF00" fo:language="it" fo:country="IT"/>
    </style:style>
    <style:style style:name="P521" style:parent-style-name="Normale" style:family="paragraph">
      <style:paragraph-properties fo:text-align="center" fo:margin-left="0.0805in" fo:margin-right="-0.0006in">
        <style:tab-stops/>
      </style:paragraph-properties>
      <style:text-properties style:font-name="Titillium Web" style:font-name-complex="Arial" fo:language="it" fo:country="IT"/>
    </style:style>
    <style:style style:name="P52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P523" style:parent-style-name="Normale" style:family="paragraph">
      <style:paragraph-properties fo:margin-left="0.0805in" fo:margin-right="0.0472in">
        <style:tab-stops/>
      </style:paragraph-properties>
    </style:style>
    <style:style style:name="T52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25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526" style:parent-style-name="Car.predefinitoparagrafo" style:family="text">
      <style:text-properties style:font-name="Titillium Web" style:font-name-asian="Arial" fo:letter-spacing="-0.0013in" style:text-position="-5% 100%" fo:language="it" fo:country="IT"/>
    </style:style>
    <style:style style:name="T527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28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29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30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31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532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3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34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535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36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53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539" style:family="table-column">
      <style:table-column-properties style:column-width="0.2361in"/>
    </style:style>
    <style:style style:name="TableColumn540" style:family="table-column">
      <style:table-column-properties style:column-width="1.5506in"/>
    </style:style>
    <style:style style:name="TableColumn541" style:family="table-column">
      <style:table-column-properties style:column-width="4.7451in"/>
    </style:style>
    <style:style style:name="Table538" style:family="table">
      <style:table-properties style:width="6.5319in" fo:margin-left="0.0805in" table:align="left"/>
    </style:style>
    <style:style style:name="TableRow542" style:family="table-row">
      <style:table-row-properties style:min-row-height="0.2361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text-properties style:font-name="Titillium Web" style:font-name-asian="Arial" fo:language="it" fo:country="IT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P54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550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55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52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53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54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5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556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55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58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5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6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6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6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6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6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6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66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6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6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69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7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7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7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73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7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75" style:parent-style-name="Car.predefinitoparagrafo" style:family="text">
      <style:text-properties style:font-name="Titillium Web" style:font-name-asian="Arial" fo:font-weight="bold" style:font-weight-asian="bold" fo:letter-spacing="-0.0013in" fo:language="it" fo:country="IT"/>
    </style:style>
    <style:style style:name="T576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7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7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7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8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8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82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8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84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8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8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8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8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89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9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9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9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93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9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9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9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97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9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99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60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60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60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60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60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60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606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60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608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60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61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TableColumn612" style:family="table-column">
      <style:table-column-properties style:column-width="0.2361in"/>
    </style:style>
    <style:style style:name="TableColumn613" style:family="table-column">
      <style:table-column-properties style:column-width="2.5347in"/>
    </style:style>
    <style:style style:name="Table611" style:family="table">
      <style:table-properties style:width="2.7708in" fo:margin-left="0.0805in" table:align="left"/>
    </style:style>
    <style:style style:name="TableRow614" style:family="table-row">
      <style:table-row-properties style:min-row-height="0.196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margin-left="0.0805in" fo:margin-right="0.0472in">
        <style:tab-stops/>
      </style:paragraph-properties>
    </style:style>
    <style:style style:name="T619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20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62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622" style:family="table-row">
      <style:table-row-properties style:min-row-height="0.118in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627" style:family="table-row">
      <style:table-row-properties style:min-row-height="0.1965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margin-left="0.0805in" fo:margin-right="0.0472in">
        <style:tab-stops/>
      </style:paragraph-properties>
    </style:style>
    <style:style style:name="T632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63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634" style:family="table-row">
      <style:table-row-properties style:min-row-height="0.118in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Row639" style:family="table-row">
      <style:table-row-properties style:min-row-height="0.196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margin-left="0.0805in" fo:margin-right="0.0472in">
        <style:tab-stops/>
      </style:paragraph-properties>
    </style:style>
    <style:style style:name="T64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45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46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47" style:parent-style-name="Car.predefinitoparagrafo" style:family="text">
      <style:text-properties style:font-name="Titillium Web" style:font-name-asian="Arial" fo:letter-spacing="-0.002in" style:text-position="-5% 100%" fo:language="it" fo:country="IT"/>
    </style:style>
    <style:style style:name="T648" style:parent-style-name="Car.predefinitoparagrafo" style:family="text">
      <style:text-properties style:font-name="Titillium Web" style:font-name-asian="Arial" fo:letter-spacing="-0.0034in" style:text-position="-5% 100%" fo:language="it" fo:country="IT"/>
    </style:style>
    <style:style style:name="T649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50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5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52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5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654" style:family="table-row">
      <style:table-row-properties style:min-row-height="0.118in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style:text-position="-25% 100%" fo:font-size="2pt" style:font-size-asian="2pt" style:font-size-complex="2pt" fo:language="it" fo:country="IT"/>
    </style:style>
    <style:style style:name="TableRow659" style:family="table-row">
      <style:table-row-properties style:min-row-height="0.1965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margin-left="0.0805in" fo:margin-right="0.0472in">
        <style:tab-stops/>
      </style:paragraph-properties>
    </style:style>
    <style:style style:name="T664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65" style:parent-style-name="Car.predefinitoparagrafo" style:family="text">
      <style:text-properties style:font-name="Titillium Web" style:font-name-asian="Arial" fo:language="it" fo:country="IT"/>
    </style:style>
    <style:style style:name="T666" style:parent-style-name="Car.predefinitoparagrafo" style:family="text">
      <style:text-properties style:font-name="Titillium Web" style:font-name-asian="Arial" fo:letter-spacing="0.0006in" fo:language="it" fo:country="IT"/>
    </style:style>
    <style:style style:name="T667" style:parent-style-name="Car.predefinitoparagrafo" style:family="text">
      <style:text-properties style:font-name="Titillium Web" style:font-name-asian="Arial" fo:language="it" fo:country="IT"/>
    </style:style>
    <style:style style:name="T668" style:parent-style-name="Car.predefinitoparagrafo" style:family="text">
      <style:text-properties style:font-name="Titillium Web" style:font-name-asian="Arial" fo:letter-spacing="0.0006in" fo:language="it" fo:country="IT"/>
    </style:style>
    <style:style style:name="T669" style:parent-style-name="Car.predefinitoparagrafo" style:family="text">
      <style:text-properties style:font-name="Titillium Web" style:font-name-asian="Arial" fo:language="it" fo:country="IT"/>
    </style:style>
    <style:style style:name="T670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71" style:parent-style-name="Car.predefinitoparagrafo" style:family="text">
      <style:text-properties style:font-name="Titillium Web" style:font-name-asian="Arial" fo:letter-spacing="-0.0048in" fo:language="it" fo:country="IT"/>
    </style:style>
    <style:style style:name="T672" style:parent-style-name="Car.predefinitoparagrafo" style:family="text">
      <style:text-properties style:font-name="Titillium Web" style:font-name-asian="Arial" fo:letter-spacing="-0.0041in" fo:language="it" fo:country="IT"/>
    </style:style>
    <style:style style:name="T673" style:parent-style-name="Car.predefinitoparagrafo" style:family="text">
      <style:text-properties style:font-name="Titillium Web" style:font-name-asian="Arial" fo:letter-spacing="0.0006in" fo:language="it" fo:country="IT"/>
    </style:style>
    <style:style style:name="T674" style:parent-style-name="Car.predefinitoparagrafo" style:family="text">
      <style:text-properties style:font-name="Titillium Web" style:font-name-asian="Arial" fo:language="it" fo:country="IT"/>
    </style:style>
    <style:style style:name="T675" style:parent-style-name="Car.predefinitoparagrafo" style:family="text">
      <style:text-properties style:font-name="Titillium Web" style:font-name-asian="Arial" fo:letter-spacing="0.0006in" fo:language="it" fo:country="IT"/>
    </style:style>
    <style:style style:name="T676" style:parent-style-name="Car.predefinitoparagrafo" style:family="text">
      <style:text-properties style:font-name="Titillium Web" style:font-name-asian="Arial" fo:language="it" fo:country="IT"/>
    </style:style>
    <style:style style:name="TableRow677" style:family="table-row">
      <style:table-row-properties style:min-row-height="0.118in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2pt" style:font-size-asian="2pt" style:font-size-complex="2pt" fo:language="it" fo:country="IT"/>
    </style:style>
    <style:style style:name="TableRow682" style:family="table-row">
      <style:table-row-properties style:min-row-height="0.2361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margin-left="0.0805in" fo:margin-right="0.0472in">
        <style:tab-stops/>
      </style:paragraph-properties>
    </style:style>
    <style:style style:name="T687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88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89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90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9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92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9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94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695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96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9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69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99" style:parent-style-name="Normale" style:family="paragraph">
      <style:paragraph-properties fo:margin-left="0.0805in" fo:margin-right="0.0472in">
        <style:tab-stops/>
      </style:paragraph-properties>
    </style:style>
    <style:style style:name="T700" style:parent-style-name="Car.predefinitoparagrafo" style:family="text">
      <style:text-properties style:font-name="Titillium Web" style:font-name-asian="Arial" fo:language="it" fo:country="IT"/>
    </style:style>
    <style:style style:name="T701" style:parent-style-name="Car.predefinitoparagrafo" style:family="text">
      <style:text-properties style:font-name="Titillium Web" style:font-name-asian="Arial" fo:letter-spacing="0.009in" fo:language="it" fo:country="IT"/>
    </style:style>
    <style:style style:name="T702" style:parent-style-name="Car.predefinitoparagrafo" style:family="text">
      <style:text-properties style:font-name="Titillium Web" style:font-name-asian="Arial" fo:letter-spacing="-0.0006in" fo:language="it" fo:country="IT"/>
    </style:style>
    <style:style style:name="T703" style:parent-style-name="Car.predefinitoparagrafo" style:family="text">
      <style:text-properties style:font-name="Titillium Web" style:font-name-asian="Arial" fo:language="it" fo:country="IT"/>
    </style:style>
    <style:style style:name="T704" style:parent-style-name="Car.predefinitoparagrafo" style:family="text">
      <style:text-properties style:font-name="Titillium Web" style:font-name-asian="Arial" fo:letter-spacing="0.0097in" fo:language="it" fo:country="IT"/>
    </style:style>
    <style:style style:name="T705" style:parent-style-name="Car.predefinitoparagrafo" style:family="text">
      <style:text-properties style:font-name="Titillium Web" style:font-name-asian="Arial" fo:language="it" fo:country="IT"/>
    </style:style>
    <style:style style:name="T706" style:parent-style-name="Car.predefinitoparagrafo" style:family="text">
      <style:text-properties style:font-name="Titillium Web" style:font-name-asian="Arial" fo:letter-spacing="-0.0006in" fo:language="it" fo:country="IT"/>
    </style:style>
    <style:style style:name="T707" style:parent-style-name="Car.predefinitoparagrafo" style:family="text">
      <style:text-properties style:font-name="Titillium Web" style:font-name-asian="Arial" fo:letter-spacing="0.0006in" fo:language="it" fo:country="IT"/>
    </style:style>
    <style:style style:name="T70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709" style:parent-style-name="Car.predefinitoparagrafo" style:family="text">
      <style:text-properties style:font-name="Titillium Web" style:font-name-asian="Arial" fo:letter-spacing="0.0013in" fo:language="it" fo:country="IT"/>
    </style:style>
    <style:style style:name="T710" style:parent-style-name="Car.predefinitoparagrafo" style:family="text">
      <style:text-properties style:font-name="Titillium Web" style:font-name-asian="Arial" fo:letter-spacing="-0.0006in" fo:language="it" fo:country="IT"/>
    </style:style>
    <style:style style:name="T711" style:parent-style-name="Car.predefinitoparagrafo" style:family="text">
      <style:text-properties style:font-name="Titillium Web" style:font-name-asian="Arial" fo:letter-spacing="0.0006in" fo:language="it" fo:country="IT"/>
    </style:style>
    <style:style style:name="T712" style:parent-style-name="Car.predefinitoparagrafo" style:family="text">
      <style:text-properties style:font-name="Titillium Web" style:font-name-asian="Arial" fo:language="it" fo:country="IT"/>
    </style:style>
    <style:style style:name="T713" style:parent-style-name="Car.predefinitoparagrafo" style:family="text">
      <style:text-properties style:font-name="Titillium Web" style:font-name-asian="Arial" fo:letter-spacing="0.0083in" fo:language="it" fo:country="IT"/>
    </style:style>
    <style:style style:name="T714" style:parent-style-name="Car.predefinitoparagrafo" style:family="text">
      <style:text-properties style:font-name="Titillium Web" style:font-name-asian="Arial" fo:language="it" fo:country="IT"/>
    </style:style>
    <style:style style:name="T715" style:parent-style-name="Car.predefinitoparagrafo" style:family="text">
      <style:text-properties style:font-name="Titillium Web" style:font-name-asian="Arial" fo:letter-spacing="0.0097in" fo:language="it" fo:country="IT"/>
    </style:style>
    <style:style style:name="T716" style:parent-style-name="Car.predefinitoparagrafo" style:family="text">
      <style:text-properties style:font-name="Titillium Web" style:font-name-asian="Arial" fo:letter-spacing="-0.0006in" fo:language="it" fo:country="IT"/>
    </style:style>
    <style:style style:name="T717" style:parent-style-name="Car.predefinitoparagrafo" style:family="text">
      <style:text-properties style:font-name="Titillium Web" style:font-name-asian="Arial" fo:letter-spacing="0.0006in" fo:language="it" fo:country="IT"/>
    </style:style>
    <style:style style:name="T718" style:parent-style-name="Car.predefinitoparagrafo" style:family="text">
      <style:text-properties style:font-name="Titillium Web" style:font-name-asian="Arial" fo:language="it" fo:country="IT"/>
    </style:style>
    <style:style style:name="T719" style:parent-style-name="Car.predefinitoparagrafo" style:family="text">
      <style:text-properties style:font-name="Titillium Web" style:font-name-asian="Arial" fo:letter-spacing="0.0083in" fo:language="it" fo:country="IT"/>
    </style:style>
    <style:style style:name="T720" style:parent-style-name="Car.predefinitoparagrafo" style:family="text">
      <style:text-properties style:font-name="Titillium Web" style:font-name-asian="Arial" fo:language="it" fo:country="IT"/>
    </style:style>
    <style:style style:name="T721" style:parent-style-name="Car.predefinitoparagrafo" style:family="text">
      <style:text-properties style:font-name="Titillium Web" style:font-name-asian="Arial" fo:letter-spacing="0.0006in" fo:language="it" fo:country="IT"/>
    </style:style>
    <style:style style:name="T722" style:parent-style-name="Car.predefinitoparagrafo" style:family="text">
      <style:text-properties style:font-name="Titillium Web" style:font-name-asian="Arial" fo:language="it" fo:country="IT"/>
    </style:style>
    <style:style style:name="T723" style:parent-style-name="Car.predefinitoparagrafo" style:family="text">
      <style:text-properties style:font-name="Titillium Web" style:font-name-asian="Arial" fo:letter-spacing="0.0083in" fo:language="it" fo:country="IT"/>
    </style:style>
    <style:style style:name="T724" style:parent-style-name="Car.predefinitoparagrafo" style:family="text">
      <style:text-properties style:font-name="Titillium Web" style:font-name-asian="Arial" fo:language="it" fo:country="IT"/>
    </style:style>
    <style:style style:name="T725" style:parent-style-name="Car.predefinitoparagrafo" style:family="text">
      <style:text-properties style:font-name="Titillium Web" style:font-name-asian="Arial" fo:letter-spacing="0.0097in" fo:language="it" fo:country="IT"/>
    </style:style>
    <style:style style:name="T726" style:parent-style-name="Car.predefinitoparagrafo" style:family="text">
      <style:text-properties style:font-name="Titillium Web" style:font-name-asian="Arial" fo:letter-spacing="0.0006in" fo:language="it" fo:country="IT"/>
    </style:style>
    <style:style style:name="T727" style:parent-style-name="Car.predefinitoparagrafo" style:family="text">
      <style:text-properties style:font-name="Titillium Web" style:font-name-asian="Arial" fo:letter-spacing="-0.0006in" fo:language="it" fo:country="IT"/>
    </style:style>
    <style:style style:name="T728" style:parent-style-name="Car.predefinitoparagrafo" style:family="text">
      <style:text-properties style:font-name="Titillium Web" style:font-name-asian="Arial" fo:letter-spacing="0.0006in" fo:language="it" fo:country="IT"/>
    </style:style>
    <style:style style:name="T729" style:parent-style-name="Car.predefinitoparagrafo" style:family="text">
      <style:text-properties style:font-name="Titillium Web" style:font-name-asian="Arial" fo:language="it" fo:country="IT"/>
    </style:style>
    <style:style style:name="T730" style:parent-style-name="Car.predefinitoparagrafo" style:family="text">
      <style:text-properties style:font-name="Titillium Web" style:font-name-asian="Arial" fo:letter-spacing="-0.0006in" fo:language="it" fo:country="IT"/>
    </style:style>
    <style:style style:name="T731" style:parent-style-name="Car.predefinitoparagrafo" style:family="text">
      <style:text-properties style:font-name="Titillium Web" style:font-name-asian="Arial" fo:language="it" fo:country="IT"/>
    </style:style>
    <style:style style:name="T732" style:parent-style-name="Car.predefinitoparagrafo" style:family="text">
      <style:text-properties style:font-name="Titillium Web" style:font-name-asian="Arial" fo:letter-spacing="0.0152in" fo:language="it" fo:country="IT"/>
    </style:style>
    <style:style style:name="T73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73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73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736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737" style:parent-style-name="Car.predefinitoparagrafo" style:family="text">
      <style:text-properties style:font-name="Titillium Web" style:font-name-asian="Arial" fo:language="it" fo:country="IT"/>
    </style:style>
    <style:style style:name="T738" style:parent-style-name="Car.predefinitoparagrafo" style:family="text">
      <style:text-properties style:font-name="Titillium Web" style:font-name-asian="Arial" fo:letter-spacing="0.0097in" fo:language="it" fo:country="IT"/>
    </style:style>
    <style:style style:name="T739" style:parent-style-name="Car.predefinitoparagrafo" style:family="text">
      <style:text-properties style:font-name="Titillium Web" style:font-name-asian="Arial" fo:language="it" fo:country="IT"/>
    </style:style>
    <style:style style:name="T740" style:parent-style-name="Car.predefinitoparagrafo" style:family="text">
      <style:text-properties style:font-name="Titillium Web" style:font-name-asian="Arial" fo:letter-spacing="-0.0006in" fo:language="it" fo:country="IT"/>
    </style:style>
    <style:style style:name="T741" style:parent-style-name="Car.predefinitoparagrafo" style:family="text">
      <style:text-properties style:font-name="Titillium Web" style:font-name-asian="Arial" fo:language="it" fo:country="IT"/>
    </style:style>
    <style:style style:name="T742" style:parent-style-name="Car.predefinitoparagrafo" style:family="text">
      <style:text-properties style:font-name="Titillium Web" style:font-name-asian="Arial" fo:language="it" fo:country="IT"/>
    </style:style>
    <style:style style:name="T74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74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74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7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74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748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749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750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75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752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75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754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755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756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75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758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759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76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762" style:family="table-column">
      <style:table-column-properties style:column-width="0.2361in"/>
    </style:style>
    <style:style style:name="TableColumn763" style:family="table-column">
      <style:table-column-properties style:column-width="0.1965in"/>
    </style:style>
    <style:style style:name="TableColumn764" style:family="table-column">
      <style:table-column-properties style:column-width="2.9333in"/>
    </style:style>
    <style:style style:name="TableColumn765" style:family="table-column">
      <style:table-column-properties style:column-width="0.2159in"/>
    </style:style>
    <style:style style:name="TableColumn766" style:family="table-column">
      <style:table-column-properties style:column-width="2.9138in"/>
    </style:style>
    <style:style style:name="Table761" style:family="table">
      <style:table-properties style:width="6.4958in" fo:margin-left="0.0805in" table:align="left"/>
    </style:style>
    <style:style style:name="TableRow767" style:family="table-row">
      <style:table-row-properties style:min-row-height="0.1965in"/>
    </style:style>
    <style:style style:name="TableCell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center" fo:margin-right="0.0472in"/>
      <style:text-properties style:font-name="Titillium Web" style:font-name-asian="Arial" fo:font-weight="bold" style:font-weight-asian="bold" fo:language="it" fo:country="IT"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772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773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774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775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style:font-name-asian="Arial" fo:font-weight="bold" style:font-weight-asian="bold" fo:language="it" fo:country="IT"/>
    </style:style>
    <style:style style:name="TableRow778" style:family="table-row">
      <style:table-row-properties style:min-row-height="0.118in"/>
    </style:style>
    <style:style style:name="TableCell7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85" style:family="table-row">
      <style:table-row-properties style:min-row-height="0.2756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796" style:family="table-row">
      <style:table-row-properties style:min-row-height="0.118in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807" style:family="table-row">
      <style:table-row-properties style:min-row-height="0.2756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8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8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8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P81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1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20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21" style:parent-style-name="Normale" style:family="paragraph">
      <style:paragraph-properties fo:text-align="center" fo:margin-top="0.1666in" fo:margin-bottom="0.1666in" fo:margin-left="0.0784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22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23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4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5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6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7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8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9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30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31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32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33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34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language="it" fo:country="IT"/>
    </style:style>
    <style:style style:name="P835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36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37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38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39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40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41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2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3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4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5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6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7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48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4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TableColumn851" style:family="table-column">
      <style:table-column-properties style:column-width="0.2361in"/>
    </style:style>
    <style:style style:name="TableColumn852" style:family="table-column">
      <style:table-column-properties style:column-width="1.1569in"/>
    </style:style>
    <style:style style:name="TableColumn853" style:family="table-column">
      <style:table-column-properties style:column-width="4.1187in"/>
    </style:style>
    <style:style style:name="TableColumn854" style:family="table-column">
      <style:table-column-properties style:column-width="0.7236in"/>
    </style:style>
    <style:style style:name="Table850" style:family="table">
      <style:table-properties style:width="6.2354in" fo:margin-left="0.0805in" table:align="left"/>
    </style:style>
    <style:style style:name="TableRow855" style:family="table-row">
      <style:table-row-properties style:min-row-height="0.1965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8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9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60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ableRow861" style:family="table-row">
      <style:table-row-properties style:min-row-height="0.118in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text-align="justify"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5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866" style:family="table-row">
      <style:table-row-properties style:min-row-height="0.1965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8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0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71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874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75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76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77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78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7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80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81" style:parent-style-name="Car.predefinitoparagrafo" style:family="text">
      <style:text-properties style:font-name="Titillium Web" fo:language="it" fo:country="IT"/>
    </style:style>
    <style:style style:name="T882" style:parent-style-name="Car.predefinitoparagrafo" style:family="text">
      <style:text-properties style:font-name="Titillium Web" fo:font-weight="bold" style:font-weight-asian="bold" fo:language="it" fo:country="IT"/>
    </style:style>
    <style:style style:name="T883" style:parent-style-name="Car.predefinitoparagrafo" style:family="text">
      <style:text-properties style:font-name="Titillium Web" fo:language="it" fo:country="IT"/>
    </style:style>
    <style:style style:name="P88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90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90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90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903" style:parent-style-name="Normale" style:family="paragraph">
      <style:paragraph-properties fo:margin-left="0.0805in">
        <style:tab-stops/>
      </style:paragraph-properties>
    </style:style>
    <style:style style:name="T90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0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0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0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1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1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1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1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915" style:parent-style-name="Normale" style:family="paragraph">
      <style:paragraph-properties fo:margin-top="0.0833in" fo:margin-left="0.1222in">
        <style:tab-stops/>
      </style:paragraph-properties>
    </style:style>
    <style:style style:name="T916" style:parent-style-name="Car.predefinitoparagrafo" style:family="text">
      <style:text-properties style:font-name="Titillium Web" style:font-name-asian="Arial" style:font-name-complex="Arial" fo:letter-spacing="-0.0027in" fo:language="it" fo:country="IT"/>
    </style:style>
    <style:style style:name="T917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91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91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2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2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2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92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2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925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92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27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92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92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931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932" style:parent-style-name="Car.predefinitoparagrafo" style:family="text">
      <style:text-properties style:font-name="Titillium Web" style:font-name-asian="Arial" fo:language="it" fo:country="IT"/>
    </style:style>
    <style:style style:name="T933" style:parent-style-name="Car.predefinitoparagrafo" style:family="text">
      <style:text-properties style:font-name="Titillium Web" style:font-name-asian="Arial" fo:letter-spacing="0.0097in" fo:language="it" fo:country="IT"/>
    </style:style>
    <style:style style:name="T934" style:parent-style-name="Car.predefinitoparagrafo" style:family="text">
      <style:text-properties style:font-name="Titillium Web" style:font-name-asian="Arial" fo:language="it" fo:country="IT"/>
    </style:style>
    <style:style style:name="T935" style:parent-style-name="Car.predefinitoparagrafo" style:family="text">
      <style:text-properties style:font-name="Titillium Web" style:font-name-asian="Arial" fo:letter-spacing="-0.0006in" fo:language="it" fo:country="IT"/>
    </style:style>
    <style:style style:name="T936" style:parent-style-name="Car.predefinitoparagrafo" style:family="text">
      <style:text-properties style:font-name="Titillium Web" style:font-name-asian="Arial" fo:language="it" fo:country="IT"/>
    </style:style>
    <style:style style:name="T93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941" style:parent-style-name="Normale" style:family="paragraph">
      <style:paragraph-properties fo:text-align="center" fo:margin-top="0.0833in" fo:margin-left="1.3701in" fo:margin-right="1.3229in">
        <style:tab-stops/>
      </style:paragraph-properties>
    </style:style>
    <style:style style:name="T94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43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fo:language="it" fo:country="IT"/>
    </style:style>
    <style:style style:name="T94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4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4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8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4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5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5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5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5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54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955" style:parent-style-name="Car.predefinitoparagrafo" style:family="text">
      <style:text-properties style:font-name="Titillium Web" style:font-name-asian="Arial" style:font-name-complex="Arial" fo:font-weight="bold" style:font-weight-asian="bold" fo:letter-spacing="-0.0062in" fo:language="it" fo:country="IT"/>
    </style:style>
    <style:style style:name="T956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5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58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5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60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961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6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6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6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6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66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6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6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6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7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71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7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73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7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7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7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977" style:parent-style-name="Normale" style:family="paragraph">
      <style:paragraph-properties fo:text-align="center" fo:margin-left="0.3423in" fo:margin-right="0.2972in">
        <style:tab-stops/>
      </style:paragraph-properties>
    </style:style>
    <style:style style:name="T978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7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8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2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983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4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985" style:parent-style-name="Car.predefinitoparagrafo" style:family="text">
      <style:text-properties style:font-name="Titillium Web" style:font-name-asian="Arial" style:font-name-complex="Arial" fo:font-weight="bold" style:font-weight-asian="bold" fo:letter-spacing="-0.0055in" style:text-position="-5% 100%" fo:language="it" fo:country="IT"/>
    </style:style>
    <style:style style:name="T98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7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98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9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990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9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9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9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9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9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9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9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9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9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00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1001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100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0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0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0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0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0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100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0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10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1011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101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1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1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101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17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1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1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2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2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2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23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P1024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font-size="8pt" style:font-size-asian="8pt" style:font-size-complex="8pt" fo:language="it" fo:country="IT"/>
    </style:style>
    <style:style style:name="TableColumn1026" style:family="table-column">
      <style:table-column-properties style:column-width="0.2388in"/>
    </style:style>
    <style:style style:name="TableColumn1027" style:family="table-column">
      <style:table-column-properties style:column-width="3.8118in"/>
    </style:style>
    <style:style style:name="TableColumn1028" style:family="table-column">
      <style:table-column-properties style:column-width="1.0701in"/>
    </style:style>
    <style:style style:name="TableColumn1029" style:family="table-column">
      <style:table-column-properties style:column-width="0.7868in"/>
    </style:style>
    <style:style style:name="TableColumn1030" style:family="table-column">
      <style:table-column-properties style:column-width="0.7868in"/>
    </style:style>
    <style:style style:name="Table1025" style:family="table">
      <style:table-properties style:width="6.6944in" fo:margin-left="0.0805in" table:align="left"/>
    </style:style>
    <style:style style:name="TableRow1031" style:family="table-row">
      <style:table-row-properties style:min-row-height="0.6298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036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043" style:family="table-row">
      <style:table-row-properties style:min-row-height="0.3937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e" style:family="paragraph">
      <style:paragraph-properties fo:margin-left="0.0201in">
        <style:tab-stops/>
      </style:paragraph-properties>
    </style:style>
    <style:style style:name="T1048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49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50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51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52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53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54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1055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56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57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1058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05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60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06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6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6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64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6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6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6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68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06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7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71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107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7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74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075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07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7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7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7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8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8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8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08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84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08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8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8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88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1089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09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91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092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09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4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109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96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1097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09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99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100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10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102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103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0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0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0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10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1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1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1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4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11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1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1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1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19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12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2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2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2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24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12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2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2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28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12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30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13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32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13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34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135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136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137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1138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13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4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4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4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4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44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14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4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4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4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49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15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5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5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5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54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15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5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5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58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15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60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16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62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163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164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165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170" style:family="table-row">
      <style:table-row-properties style:min-row-height="0.3937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e" style:family="paragraph">
      <style:paragraph-properties fo:margin-left="0.0201in">
        <style:tab-stops/>
      </style:paragraph-properties>
    </style:style>
    <style:style style:name="T1175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17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7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7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7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8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8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82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183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18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8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8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8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8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8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9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9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9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9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9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9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9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9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198" style:parent-style-name="Normale" style:family="paragraph">
      <style:paragraph-properties fo:margin-left="0.0201in">
        <style:tab-stops/>
      </style:paragraph-properties>
    </style:style>
    <style:style style:name="T1199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200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20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02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203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20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05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206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20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08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209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21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211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21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13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21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1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216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21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1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1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2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2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2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2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2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2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22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27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228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229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230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23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232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23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23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23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36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237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238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23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40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241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242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24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4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4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46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24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48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24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5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5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5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5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5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255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25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5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5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5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60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261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26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6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6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65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26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67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268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275" style:family="table-row">
      <style:table-row-properties style:min-row-height="0.3937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e" style:family="paragraph">
      <style:paragraph-properties fo:margin-top="0.0076in"/>
    </style:style>
    <style:style style:name="T128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Row1287" style:family="table-row">
      <style:table-row-properties style:min-row-height="0.3152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e" style:family="paragraph">
      <style:paragraph-properties fo:margin-left="0.0201in">
        <style:tab-stops/>
      </style:paragraph-properties>
    </style:style>
    <style:style style:name="T1292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293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94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1295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96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297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98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299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300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1301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1302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03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304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305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1306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307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308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309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310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311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312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313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314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315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316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317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318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1319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1320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1321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322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23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324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132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26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327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328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329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330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31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1332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33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334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1335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1336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1337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1338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339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340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1341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1342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43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1344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45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46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47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1348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349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50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1351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1352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1353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1354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355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56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1357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1358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1359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360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1361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62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63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1364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65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366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67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1368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1369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70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1371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1372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1373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74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1375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1376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377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378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79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1380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81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1382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383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1384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385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1386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87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1388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1389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1390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1391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92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393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94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395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96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1397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04" style:family="table-row">
      <style:table-row-properties style:min-row-height="0.3152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e" style:family="paragraph">
      <style:paragraph-properties fo:margin-left="0.0201in">
        <style:tab-stops/>
      </style:paragraph-properties>
    </style:style>
    <style:style style:name="T1409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410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411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41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1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14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15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416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17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1418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19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42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21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42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23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42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42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2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27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428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1429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430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43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3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33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143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3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3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3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38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1439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40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144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42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44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4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4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46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44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4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44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5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5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52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45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54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145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5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57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5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59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460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146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6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63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64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71" style:family="table-row">
      <style:table-row-properties style:min-row-height="0.3152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e" style:family="paragraph">
      <style:paragraph-properties fo:margin-left="0.0201in">
        <style:tab-stops/>
      </style:paragraph-properties>
    </style:style>
    <style:style style:name="T1476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477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478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79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480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81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482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83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484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85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48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8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8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89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490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491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49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9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94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49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9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97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498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9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500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50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50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503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504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505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1506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1507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508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509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51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517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1519" style:family="table-column">
      <style:table-column-properties style:column-width="0.2361in"/>
    </style:style>
    <style:style style:name="TableColumn1520" style:family="table-column">
      <style:table-column-properties style:column-width="3.8145in"/>
    </style:style>
    <style:style style:name="TableColumn1521" style:family="table-column">
      <style:table-column-properties style:column-width="1.0673in"/>
    </style:style>
    <style:style style:name="TableColumn1522" style:family="table-column">
      <style:table-column-properties style:column-width="0.7861in"/>
    </style:style>
    <style:style style:name="TableColumn1523" style:family="table-column">
      <style:table-column-properties style:column-width="0.7861in"/>
    </style:style>
    <style:style style:name="Table1518" style:family="table">
      <style:table-properties style:width="6.6902in" fo:margin-left="0.0805in" table:align="left"/>
    </style:style>
    <style:style style:name="TableRow1524" style:family="table-row">
      <style:table-row-properties style:min-row-height="0.6298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535" style:family="table-row">
      <style:table-row-properties style:min-row-height="0.2756in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46" style:family="table-row">
      <style:table-row-properties style:min-row-height="0.2361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57" style:family="table-row">
      <style:table-row-properties style:min-row-height="0.2756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68" style:family="table-row">
      <style:table-row-properties style:min-row-height="0.2361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79" style:family="table-row">
      <style:table-row-properties style:min-row-height="0.2361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90" style:family="table-row">
      <style:table-row-properties style:min-row-height="0.2361in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601" style:family="table-row">
      <style:table-row-properties style:min-row-height="0.2361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612" style:family="table-row">
      <style:table-row-properties style:min-row-height="0.2361in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623" style:family="table-row">
      <style:table-row-properties style:min-row-height="1.2993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628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29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30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31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32" style:parent-style-name="Normale" style:family="paragraph">
      <style:paragraph-properties fo:text-align="justify" fo:margin-left="0.1187in" fo:text-indent="-0.0986in">
        <style:tab-stops/>
      </style:paragraph-properties>
    </style:style>
    <style:style style:name="T163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63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P164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1642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1643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TableColumn1645" style:family="table-column">
      <style:table-column-properties style:column-width="0.2388in"/>
    </style:style>
    <style:style style:name="TableColumn1646" style:family="table-column">
      <style:table-column-properties style:column-width="3.6222in"/>
    </style:style>
    <style:style style:name="TableColumn1647" style:family="table-column">
      <style:table-column-properties style:column-width="1.2597in"/>
    </style:style>
    <style:style style:name="TableColumn1648" style:family="table-column">
      <style:table-column-properties style:column-width="0.7868in"/>
    </style:style>
    <style:style style:name="TableColumn1649" style:family="table-column">
      <style:table-column-properties style:column-width="0.7868in"/>
    </style:style>
    <style:style style:name="Table1644" style:family="table">
      <style:table-properties style:width="6.6944in" fo:margin-left="0.0805in" table:align="left"/>
    </style:style>
    <style:style style:name="TableRow1650" style:family="table-row">
      <style:table-row-properties style:min-row-height="0.6298i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655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662" style:family="table-row">
      <style:table-row-properties style:min-row-height="0.3937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e" style:family="paragraph">
      <style:paragraph-properties fo:margin-left="0.0201in">
        <style:tab-stops/>
      </style:paragraph-properties>
    </style:style>
    <style:style style:name="T1667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68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69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70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71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72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73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1674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75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76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1677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67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79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68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68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8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8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8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8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8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8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68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689" style:parent-style-name="Normale" style:family="paragraph">
      <style:paragraph-properties fo:margin-left="0.0201in">
        <style:tab-stops/>
      </style:paragraph-properties>
    </style:style>
    <style:style style:name="T1690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91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169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9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94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695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69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9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9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9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0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0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0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0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04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70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0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0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08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1709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71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11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712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71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14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171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16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1717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71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19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720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72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722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723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2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2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2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27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73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3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3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3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5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73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3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3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39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40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74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4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4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4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45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74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4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4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49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75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51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75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53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75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55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756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757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758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1759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76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6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6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6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6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65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76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6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6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69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70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77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7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7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7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75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77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7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7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79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78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81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78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83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784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785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786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791" style:family="table-row">
      <style:table-row-properties style:min-row-height="0.3937in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e" style:family="paragraph">
      <style:paragraph-properties fo:margin-left="0.0201in">
        <style:tab-stops/>
      </style:paragraph-properties>
    </style:style>
    <style:style style:name="T1796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79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9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99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80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0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0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803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804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80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0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0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0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0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1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1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81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1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5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1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1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819" style:parent-style-name="Normale" style:family="paragraph">
      <style:paragraph-properties fo:margin-left="0.0201in">
        <style:tab-stops/>
      </style:paragraph-properties>
    </style:style>
    <style:style style:name="T1820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821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82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23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824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82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26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827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82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29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830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83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32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83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34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83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3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37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83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3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4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4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4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4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4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4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4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4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48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849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850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851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85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53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854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855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5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57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858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859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86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61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862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863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86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6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6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67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86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69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87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7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7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7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7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75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76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87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7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7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8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81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882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8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8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8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8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88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88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889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896" style:family="table-row">
      <style:table-row-properties style:min-row-height="0.3937in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e" style:family="paragraph">
      <style:paragraph-properties fo:margin-left="0.0201in">
        <style:tab-stops/>
      </style:paragraph-properties>
    </style:style>
    <style:style style:name="T1901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902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903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904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905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906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907" style:parent-style-name="Car.predefinitoparagrafo" style:family="text">
      <style:text-properties style:font-name="Titillium Web" fo:letter-spacing="0.0034in" style:text-scale="96%" fo:font-size="8.5pt" style:font-size-asian="8.5pt" style:font-size-complex="8.5pt" fo:language="it" fo:country="IT"/>
    </style:style>
    <style:style style:name="T1908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909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91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91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912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913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91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915" style:parent-style-name="Car.predefinitoparagrafo" style:family="text">
      <style:text-properties style:font-name="Titillium Web" fo:letter-spacing="0.0006in" style:text-scale="89%" fo:font-size="8.5pt" style:font-size-asian="8.5pt" style:font-size-complex="8.5pt" fo:language="it" fo:country="IT"/>
    </style:style>
    <style:style style:name="T191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91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91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91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92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2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92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2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92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925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926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92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92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92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930" style:parent-style-name="Car.predefinitoparagrafo" style:family="text">
      <style:text-properties style:font-name="Titillium Web" fo:letter-spacing="-0.0006in" style:text-scale="85%" fo:font-size="8.5pt" style:font-size-asian="8.5pt" style:font-size-complex="8.5pt" fo:language="it" fo:country="IT"/>
    </style:style>
    <style:style style:name="T1931" style:parent-style-name="Car.predefinitoparagrafo" style:family="text">
      <style:text-properties style:font-name="Titillium Web" style:text-scale="85%" fo:font-size="8.5pt" style:font-size-asian="8.5pt" style:font-size-complex="8.5pt" fo:language="it" fo:country="IT"/>
    </style:style>
    <style:style style:name="T1932" style:parent-style-name="Car.predefinitoparagrafo" style:family="text">
      <style:text-properties style:font-name="Titillium Web" fo:letter-spacing="0.0138in" style:text-scale="85%" fo:font-size="8.5pt" style:font-size-asian="8.5pt" style:font-size-complex="8.5pt" fo:language="it" fo:country="IT"/>
    </style:style>
    <style:style style:name="T1933" style:parent-style-name="Car.predefinitoparagrafo" style:family="text">
      <style:text-properties style:font-name="Titillium Web" fo:letter-spacing="-0.0006in" style:text-scale="85%" fo:font-size="8.5pt" style:font-size-asian="8.5pt" style:font-size-complex="8.5pt" fo:language="it" fo:country="IT"/>
    </style:style>
    <style:style style:name="T1934" style:parent-style-name="Car.predefinitoparagrafo" style:family="text">
      <style:text-properties style:font-name="Titillium Web" style:text-scale="85%" fo:font-size="8.5pt" style:font-size-asian="8.5pt" style:font-size-complex="8.5pt" fo:language="it" fo:country="IT"/>
    </style:style>
    <style:style style:name="T1935" style:parent-style-name="Car.predefinitoparagrafo" style:family="text">
      <style:text-properties style:font-name="Titillium Web" fo:letter-spacing="-0.0062in" style:text-scale="85%" fo:font-size="8.5pt" style:font-size-asian="8.5pt" style:font-size-complex="8.5pt" fo:language="it" fo:country="IT"/>
    </style:style>
    <style:style style:name="T1936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93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93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3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94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41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94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4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94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45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94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4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48" style:parent-style-name="Car.predefinitoparagrafo" style:family="text">
      <style:text-properties style:font-name="Titillium Web" fo:letter-spacing="-0.0006in" style:text-scale="91%" style:text-position="-5.8% 100%" fo:font-size="8.5pt" style:font-size-asian="8.5pt" style:font-size-complex="8.5pt" fo:language="it" fo:country="IT"/>
    </style:style>
    <style:style style:name="T1949" style:parent-style-name="Car.predefinitoparagrafo" style:family="text">
      <style:text-properties style:font-name="Titillium Web" fo:letter-spacing="-0.002in" style:text-scale="90%" style:text-position="-5.8% 100%" fo:font-size="8.5pt" style:font-size-asian="8.5pt" style:font-size-complex="8.5pt" fo:language="it" fo:country="IT"/>
    </style:style>
    <style:style style:name="T1950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51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52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53" style:parent-style-name="Car.predefinitoparagrafo" style:family="text">
      <style:text-properties style:font-name="Titillium Web" fo:letter-spacing="-0.0013in" style:text-scale="120%" style:text-position="-5.8% 100%" fo:font-size="8.5pt" style:font-size-asian="8.5pt" style:font-size-complex="8.5pt" fo:language="it" fo:country="IT"/>
    </style:style>
    <style:style style:name="T1954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55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56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57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958" style:parent-style-name="Car.predefinitoparagrafo" style:family="text">
      <style:text-properties style:font-name="Titillium Web" fo:letter-spacing="-0.0034in" style:text-position="-5.8% 100%" fo:font-size="8.5pt" style:font-size-asian="8.5pt" style:font-size-complex="8.5pt" fo:language="it" fo:country="IT"/>
    </style:style>
    <style:style style:name="T1959" style:parent-style-name="Car.predefinitoparagrafo" style:family="text">
      <style:text-properties style:font-name="Titillium Web" style:text-scale="96%" style:text-position="-5.8% 100%" fo:font-size="8.5pt" style:font-size-asian="8.5pt" style:font-size-complex="8.5pt" fo:language="it" fo:country="IT"/>
    </style:style>
    <style:style style:name="T1960" style:parent-style-name="Car.predefinitoparagrafo" style:family="text">
      <style:text-properties style:font-name="Titillium Web" fo:letter-spacing="-0.002in" style:text-scale="96%" style:text-position="-5.8% 100%" fo:font-size="8.5pt" style:font-size-asian="8.5pt" style:font-size-complex="8.5pt" fo:language="it" fo:country="IT"/>
    </style:style>
    <style:style style:name="T1961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62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63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64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65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966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67" style:parent-style-name="Car.predefinitoparagrafo" style:family="text">
      <style:text-properties style:font-name="Titillium Web" fo:letter-spacing="0.0097in" style:text-position="-5.8% 100%" fo:font-size="8.5pt" style:font-size-asian="8.5pt" style:font-size-complex="8.5pt" fo:language="it" fo:country="IT"/>
    </style:style>
    <style:style style:name="T1968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69" style:parent-style-name="Car.predefinitoparagrafo" style:family="text">
      <style:text-properties style:font-name="Titillium Web" fo:letter-spacing="-0.0013in" style:text-scale="112%" style:text-position="-5.8% 100%" fo:font-size="8.5pt" style:font-size-asian="8.5pt" style:font-size-complex="8.5pt" fo:language="it" fo:country="IT"/>
    </style:style>
    <style:style style:name="T1970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71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72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973" style:parent-style-name="Car.predefinitoparagrafo" style:family="text">
      <style:text-properties style:font-name="Titillium Web" fo:letter-spacing="-0.0006in" style:text-scale="82%" style:text-position="-5.8% 100%" fo:font-size="8.5pt" style:font-size-asian="8.5pt" style:font-size-complex="8.5pt" fo:language="it" fo:country="IT"/>
    </style:style>
    <style:style style:name="T1974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75" style:parent-style-name="Car.predefinitoparagrafo" style:family="text">
      <style:text-properties style:font-name="Titillium Web" fo:letter-spacing="0.0006in" style:text-scale="105%" style:text-position="-5.8% 100%" fo:font-size="8.5pt" style:font-size-asian="8.5pt" style:font-size-complex="8.5pt" fo:language="it" fo:country="IT"/>
    </style:style>
    <style:style style:name="T1976" style:parent-style-name="Car.predefinitoparagrafo" style:family="text">
      <style:text-properties style:font-name="Titillium Web" fo:letter-spacing="-0.0034in" style:text-scale="104%" style:text-position="-5.8% 100%" fo:font-size="8.5pt" style:font-size-asian="8.5pt" style:font-size-complex="8.5pt" fo:language="it" fo:country="IT"/>
    </style:style>
    <style:style style:name="T1977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978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79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980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81" style:parent-style-name="Car.predefinitoparagrafo" style:family="text">
      <style:text-properties style:font-name="Titillium Web" fo:letter-spacing="0.0034in" style:text-position="-5.8% 100%" fo:font-size="8.5pt" style:font-size-asian="8.5pt" style:font-size-complex="8.5pt" fo:language="it" fo:country="IT"/>
    </style:style>
    <style:style style:name="T1982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83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84" style:parent-style-name="Car.predefinitoparagrafo" style:family="text">
      <style:text-properties style:font-name="Titillium Web" fo:letter-spacing="0.0069in" style:text-position="-5.8% 100%" fo:font-size="8.5pt" style:font-size-asian="8.5pt" style:font-size-complex="8.5pt" fo:language="it" fo:country="IT"/>
    </style:style>
    <style:style style:name="T1985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86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87" style:parent-style-name="Car.predefinitoparagrafo" style:family="text">
      <style:text-properties style:font-name="Titillium Web" style:text-scale="102%" style:text-position="-5.8% 100%" fo:font-size="8.5pt" style:font-size-asian="8.5pt" style:font-size-complex="8.5pt" fo:language="it" fo:country="IT"/>
    </style:style>
    <style:style style:name="T1988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89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90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91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92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93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994" style:parent-style-name="Car.predefinitoparagrafo" style:family="text">
      <style:text-properties style:font-name="Titillium Web" fo:letter-spacing="-0.0034in" style:text-position="-5.8% 100%" fo:font-size="8.5pt" style:font-size-asian="8.5pt" style:font-size-complex="8.5pt" fo:language="it" fo:country="IT"/>
    </style:style>
    <style:style style:name="T1995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96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97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98" style:parent-style-name="Car.predefinitoparagrafo" style:family="text">
      <style:text-properties style:font-name="Titillium Web" fo:letter-spacing="0.0006in" style:text-position="-5.8% 100%" fo:font-size="8.5pt" style:font-size-asian="8.5pt" style:font-size-complex="8.5pt" fo:language="it" fo:country="IT"/>
    </style:style>
    <style:style style:name="T1999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2000" style:parent-style-name="Car.predefinitoparagrafo" style:family="text">
      <style:text-properties style:font-name="Titillium Web" fo:letter-spacing="0.002in" style:text-scale="82%" style:text-position="-5.8% 100%" fo:font-size="8.5pt" style:font-size-asian="8.5pt" style:font-size-complex="8.5pt" fo:language="it" fo:country="IT"/>
    </style:style>
    <style:style style:name="T2001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2002" style:parent-style-name="Car.predefinitoparagrafo" style:family="text">
      <style:text-properties style:font-name="Titillium Web" fo:letter-spacing="-0.002in" style:text-scale="105%" style:text-position="-5.8% 100%" fo:font-size="8.5pt" style:font-size-asian="8.5pt" style:font-size-complex="8.5pt" fo:language="it" fo:country="IT"/>
    </style:style>
    <style:style style:name="T2003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2004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2005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200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007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200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015" style:family="table-row">
      <style:table-row-properties style:min-row-height="0.3152in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e" style:family="paragraph">
      <style:paragraph-properties fo:margin-left="0.0201in">
        <style:tab-stops/>
      </style:paragraph-properties>
    </style:style>
    <style:style style:name="T2020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2021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2022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2023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2024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2025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2026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027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2028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2029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2030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31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2032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2033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2034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035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2036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2037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2038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039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2040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041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2042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043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2044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2045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046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2047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2048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2049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050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51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2052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2053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54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2055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2056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057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058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59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2060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61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2062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2063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2064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2065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2066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067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2068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2069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2070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71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2072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73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74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75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2076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2077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78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2079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2080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2081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2082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2083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84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2085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2086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2087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2088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2089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90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91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2092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93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2094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95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2096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2097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98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2099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2100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2101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102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2103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2104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2105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2106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107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2108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109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2110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2111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2112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2113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2114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115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2116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2117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2118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2119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120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2121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122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2123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124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2125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32" style:family="table-row">
      <style:table-row-properties style:min-row-height="0.3152in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e" style:family="paragraph">
      <style:paragraph-properties fo:margin-left="0.0201in">
        <style:tab-stops/>
      </style:paragraph-properties>
    </style:style>
    <style:style style:name="T2137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2138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139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14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4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42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43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144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45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2146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47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14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49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15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5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15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15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5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55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156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2157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158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15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60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61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216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6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64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16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66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2167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68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2169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70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17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7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7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74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217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7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177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17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7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80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18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82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218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8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85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8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87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188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218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9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91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92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99" style:family="table-row">
      <style:table-row-properties style:min-row-height="0.3152in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e" style:family="paragraph">
      <style:paragraph-properties fo:margin-left="0.0201in">
        <style:tab-stops/>
      </style:paragraph-properties>
    </style:style>
    <style:style style:name="T2204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205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206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207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208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209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210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211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212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213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21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21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21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217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218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2219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222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22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222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22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22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225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2226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22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228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22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230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231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232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233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2234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2235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2236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2237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23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245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2247" style:family="table-column">
      <style:table-column-properties style:column-width="0.2361in"/>
    </style:style>
    <style:style style:name="TableColumn2248" style:family="table-column">
      <style:table-column-properties style:column-width="3.6222in"/>
    </style:style>
    <style:style style:name="TableColumn2249" style:family="table-column">
      <style:table-column-properties style:column-width="1.2597in"/>
    </style:style>
    <style:style style:name="TableColumn2250" style:family="table-column">
      <style:table-column-properties style:column-width="0.7861in"/>
    </style:style>
    <style:style style:name="TableColumn2251" style:family="table-column">
      <style:table-column-properties style:column-width="0.7861in"/>
    </style:style>
    <style:style style:name="Table2246" style:family="table">
      <style:table-properties style:width="6.6902in" fo:margin-left="0.0805in" table:align="left"/>
    </style:style>
    <style:style style:name="TableRow2252" style:family="table-row">
      <style:table-row-properties style:min-row-height="0.6298in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2263" style:family="table-row">
      <style:table-row-properties style:min-row-height="0.2756in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74" style:family="table-row">
      <style:table-row-properties style:min-row-height="0.2756in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85" style:family="table-row">
      <style:table-row-properties style:min-row-height="0.2756in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96" style:family="table-row">
      <style:table-row-properties style:min-row-height="0.2756in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07" style:family="table-row">
      <style:table-row-properties style:min-row-height="0.2756in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18" style:family="table-row">
      <style:table-row-properties style:min-row-height="0.2756in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29" style:family="table-row">
      <style:table-row-properties style:min-row-height="0.2756in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40" style:family="table-row">
      <style:table-row-properties style:min-row-height="0.2756in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51" style:family="table-row">
      <style:table-row-properties style:min-row-height="1.4173in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2356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57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58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59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60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6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36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369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237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37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</office:automatic-styles>
  <office:body>
    <office:text text:use-soft-page-breaks="true">
      <text:p text:style-name="P1"><text:span text:style-name="T5">A</text:span><text:span text:style-name="T6">ll</text:span><text:span text:style-name="T7">egato 1</text:span><text:span text:style-name="T8"><text:s/></text:span><text:span text:style-name="T9">I</text:span><text:span text:style-name="T10">stanza</text:span><text:span text:style-name="T11"><text:s/></text:span><text:span text:style-name="T12">di Partec</text:span><text:span text:style-name="T13">i</text:span><text:span text:style-name="T14">paz</text:span><text:span text:style-name="T15">i</text:span><text:span text:style-name="T16">one</text:span></text:p>
      <text:p text:style-name="P17"/>
      <text:p text:style-name="P18"><text:span text:style-name="T19">A</text:span><text:span text:style-name="T20">l</text:span><text:span text:style-name="T21"><text:s/></text:span><text:span text:style-name="T22">D</text:span><text:span text:style-name="T23">i</text:span><text:span text:style-name="T24">r</text:span><text:span text:style-name="T25">ig</text:span><text:span text:style-name="T26">en</text:span><text:span text:style-name="T27">t</text:span><text:span text:style-name="T28">e<text:s/></text:span><text:span text:style-name="T29">Sc</text:span><text:span text:style-name="T30">o</text:span><text:span text:style-name="T31">l</text:span><text:span text:style-name="T32">a</text:span><text:span text:style-name="T33">s</text:span><text:span text:style-name="T34">t</text:span><text:span text:style-name="T35">i</text:span><text:span text:style-name="T36">c</text:span><text:span text:style-name="T37">o</text:span></text:p>
      <text:p text:style-name="P38"><text:span text:style-name="T39">de</text:span><text:span text:style-name="T40">l</text:span><text:span text:style-name="T41">l</text:span><text:span text:style-name="T42">’I</text:span><text:span text:style-name="T43">s</text:span><text:span text:style-name="T44">t</text:span><text:span text:style-name="T45">i</text:span><text:span text:style-name="T46">t</text:span><text:span text:style-name="T47">u</text:span><text:span text:style-name="T48">t</text:span><text:span text:style-name="T49">o<text:s/></text:span><text:span text:style-name="T50">C</text:span><text:span text:style-name="T51">o</text:span><text:span text:style-name="T52">m</text:span><text:span text:style-name="T53">pr</text:span><text:span text:style-name="T54">e</text:span><text:span text:style-name="T55">ns</text:span><text:span text:style-name="T56">i</text:span><text:span text:style-name="T57">v</text:span><text:span text:style-name="T58">o</text:span></text:p>
      <text:p text:style-name="P59"><text:span text:style-name="T60">“M</text:span><text:span text:style-name="T61">ar</text:span><text:span text:style-name="T62">v</text:span><text:span text:style-name="T63">a</text:span><text:span text:style-name="T64">s</text:span><text:span text:style-name="T65">i</text:span><text:span text:style-name="T66">-</text:span><text:span text:style-name="T67">V</text:span><text:span text:style-name="T68">i</text:span><text:span text:style-name="T69">zz</text:span><text:span text:style-name="T70">o</text:span><text:span text:style-name="T71">n</text:span><text:span text:style-name="T72">e”</text:span></text:p>
      <text:p text:style-name="P73"><text:span text:style-name="T74">R</text:span><text:span text:style-name="T75">o</text:span><text:span text:style-name="T76">s</text:span><text:span text:style-name="T77">a</text:span><text:span text:style-name="T78">rn</text:span><text:span text:style-name="T79">o –<text:s/></text:span><text:span text:style-name="T80">S</text:span><text:span text:style-name="T81">a</text:span><text:span text:style-name="T82">n F</text:span><text:span text:style-name="T83">e</text:span><text:span text:style-name="T84">r</text:span><text:span text:style-name="T85">d</text:span><text:span text:style-name="T86">i</text:span><text:span text:style-name="T87">na</text:span><text:span text:style-name="T88">n</text:span><text:span text:style-name="T89">d</text:span><text:span text:style-name="T90">o</text:span></text:p>
      <text:p text:style-name="P91"/>
      <text:p text:style-name="P92"/>
      <text:p text:style-name="P93"/>
      <text:p text:style-name="P94"><text:span text:style-name="T95">O</text:span><text:span text:style-name="T96">GGETTO:<text:s/></text:span><text:span text:style-name="T97">Do</text:span><text:span text:style-name="T98">m</text:span><text:span text:style-name="T99">a</text:span><text:span text:style-name="T100">nd</text:span><text:span text:style-name="T101">a<text:s/></text:span><text:span text:style-name="T102">d</text:span><text:span text:style-name="T103">i</text:span><text:span text:style-name="T104"><text:s/></text:span><text:span text:style-name="T105">Pa</text:span><text:span text:style-name="T106">r</text:span><text:span text:style-name="T107">t</text:span><text:span text:style-name="T108">ec</text:span><text:span text:style-name="T109">i</text:span><text:span text:style-name="T110">p</text:span><text:span text:style-name="T111">a</text:span><text:span text:style-name="T112">z</text:span><text:span text:style-name="T113">i</text:span><text:span text:style-name="T114">on</text:span><text:span text:style-name="T115">e<text:s/></text:span><text:span text:style-name="T116">p</text:span><text:span text:style-name="T117">e</text:span><text:span text:style-name="T118">r</text:span><text:span text:style-name="T119"><text:s/></text:span><text:span text:style-name="T120">la<text:s/></text:span><text:span text:style-name="T121">Se</text:span><text:span text:style-name="T122">l</text:span><text:span text:style-name="T123">e</text:span><text:span text:style-name="T124">z</text:span><text:span text:style-name="T125">i</text:span><text:span text:style-name="T126">on</text:span><text:span text:style-name="T127">e<text:s/></text:span><text:span text:style-name="T128">I</text:span><text:span text:style-name="T129">n</text:span><text:span text:style-name="T130">t</text:span><text:span text:style-name="T131">e</text:span><text:span text:style-name="T132">rn</text:span><text:span text:style-name="T133">a<text:s/></text:span><text:span text:style-name="T134">d</text:span><text:span text:style-name="T135">i<text:s/></text:span><text:span text:style-name="T136">C</text:span><text:span text:style-name="T137">oo</text:span><text:span text:style-name="T138">rd</text:span><text:span text:style-name="T139">in</text:span><text:span text:style-name="T140">a</text:span><text:span text:style-name="T141">t</text:span><text:span text:style-name="T142">or</text:span><text:span text:style-name="T143">e</text:span><text:span text:style-name="T144"><text:s/></text:span><text:span text:style-name="T145">de</text:span><text:span text:style-name="T146">l</text:span><text:span text:style-name="T147"><text:s/></text:span><text:span text:style-name="T148">P</text:span><text:span text:style-name="T149">ia</text:span><text:span text:style-name="T150">n</text:span><text:span text:style-name="T151">o</text:span><text:span text:style-name="T152"><text:s/></text:span><text:span text:style-name="T153">-</text:span><text:span text:style-name="T154"><text:s/></text:span><text:span text:style-name="T155">Re</text:span><text:span text:style-name="T156">f</text:span><text:span text:style-name="T157">e</text:span><text:span text:style-name="T158">r</text:span><text:span text:style-name="T159">e</text:span><text:span text:style-name="T160">n</text:span><text:span text:style-name="T161">te</text:span><text:span text:style-name="T162"><text:s/></text:span><text:span text:style-name="T163">a</text:span><text:span text:style-name="T164">l</text:span><text:span text:style-name="T165">l</text:span><text:span text:style-name="T166">a<text:s/></text:span><text:span text:style-name="T167">Va</text:span><text:span text:style-name="T168">l</text:span><text:span text:style-name="T169">u</text:span><text:span text:style-name="T170">t</text:span><text:span text:style-name="T171">a</text:span><text:span text:style-name="T172">z</text:span><text:span text:style-name="T173">io</text:span><text:span text:style-name="T174">n</text:span><text:span text:style-name="T175">e</text:span><text:span text:style-name="T176"><text:s/></text:span><text:span text:style-name="T177">-</text:span><text:span text:style-name="T178"><text:s/></text:span><text:span text:style-name="T179">T</text:span><text:span text:style-name="T180">u</text:span><text:span text:style-name="T181">t</text:span><text:span text:style-name="T182">o</text:span><text:span text:style-name="T183">r</text:span><text:span text:style-name="T184"><text:s/></text:span><text:span text:style-name="T185">–</text:span><text:span text:style-name="T186"><text:s/></text:span><text:span text:style-name="T187">E</text:span><text:span text:style-name="T188">s</text:span><text:span text:style-name="T189">pe</text:span><text:span text:style-name="T190">r</text:span><text:span text:style-name="T191">t</text:span><text:span text:style-name="T192">o</text:span><text:span text:style-name="T193"><text:s/></text:span><text:span text:style-name="T194">– F</text:span><text:span text:style-name="T195">igur</text:span><text:span text:style-name="T196">a<text:s/></text:span><text:span text:style-name="T197">Aggiun</text:span><text:span text:style-name="T198">t</text:span><text:span text:style-name="T199">iv</text:span><text:span text:style-name="T200">a</text:span><text:span text:style-name="T201"><text:s/></text:span><text:span text:style-name="T202">“Fondi</text:span><text:span text:style-name="T203"><text:s/>St</text:span><text:span text:style-name="T204">ru</text:span><text:span text:style-name="T205">ttu</text:span><text:span text:style-name="T206">ra</text:span><text:span text:style-name="T207">l</text:span><text:span text:style-name="T208">i<text:s/></text:span><text:span text:style-name="T209">E</text:span><text:span text:style-name="T210">uro</text:span><text:span text:style-name="T211">p</text:span><text:span text:style-name="T212">ei</text:span><text:span text:style-name="T213"><text:s/></text:span><text:span text:style-name="T214">–</text:span><text:span text:style-name="T215"><text:s/>P</text:span><text:span text:style-name="T216">rogra</text:span><text:span text:style-name="T217">m</text:span><text:span text:style-name="T218">ma<text:s/></text:span><text:span text:style-name="T219">O</text:span><text:span text:style-name="T220">pera</text:span><text:span text:style-name="T221">ti</text:span><text:span text:style-name="T222">vo<text:s/></text:span><text:span text:style-name="T223">N</text:span><text:span text:style-name="T224">az</text:span><text:span text:style-name="T225">i</text:span><text:span text:style-name="T226">o</text:span><text:span text:style-name="T227">n</text:span><text:span text:style-name="T228">a</text:span><text:span text:style-name="T229">l</text:span><text:span text:style-name="T230">e</text:span><text:span text:style-name="T231"><text:s/></text:span><text:span text:style-name="T232">“</text:span><text:span text:style-name="T233">P</text:span><text:span text:style-name="T234">er<text:s/></text:span><text:span text:style-name="T235">l</text:span><text:span text:style-name="T236">a Scu</text:span><text:span text:style-name="T237">ol</text:span><text:span text:style-name="T238">a,</text:span><text:span text:style-name="T239"><text:s/></text:span><text:span text:style-name="T240">Compe</text:span><text:span text:style-name="T241">t</text:span><text:span text:style-name="T242">enze</text:span><text:span text:style-name="T243"><text:s/></text:span><text:span text:style-name="T244">e</text:span><text:span text:style-name="T245"><text:s/></text:span><text:span text:style-name="T246">Amb</text:span><text:span text:style-name="T247">i</text:span><text:span text:style-name="T248">en</text:span><text:span text:style-name="T249">t</text:span><text:span text:style-name="T250">i per</text:span><text:span text:style-name="T251"><text:s/>l’</text:span><text:span text:style-name="T252">Appren</text:span><text:span text:style-name="T253">di</text:span><text:span text:style-name="T254">men</text:span><text:span text:style-name="T255">t</text:span><text:span text:style-name="T256">o”</text:span><text:span text:style-name="T257"><text:s/></text:span><text:span text:style-name="T258">2014-2020.</text:span><text:span text:style-name="T259"><text:s/>Avvi</text:span><text:span text:style-name="T260">so</text:span><text:span text:style-name="T261"><text:s/></text:span><text:span text:style-name="T262">Pub</text:span><text:span text:style-name="T263">bli</text:span><text:span text:style-name="T264">co “</text:span><text:span text:style-name="T265">AOODGE</text:span><text:span text:style-name="T266">F</text:span><text:span text:style-name="T267">ID/</text:span><text:span text:style-name="T268">3504</text:span><text:span text:style-name="T269"><text:s/>de</text:span><text:span text:style-name="T270">l</text:span><text:span text:style-name="T271"><text:s/></text:span><text:span text:style-name="T272">31</text:span><text:span text:style-name="T273">/</text:span><text:span text:style-name="T274">0</text:span><text:span text:style-name="T275">3</text:span><text:span text:style-name="T276">/</text:span><text:span text:style-name="T277">201</text:span><text:span text:style-name="T278">7</text:span><text:span text:style-name="T279">”</text:span><text:span text:style-name="T280">.</text:span><text:span text:style-name="T281"><text:s/></text:span><text:span text:style-name="T282">Potenziamento della Cittadinanza<text:s/></text:span><text:span text:style-name="T283">Europea –<text:s/></text:span><text:span text:style-name="T284">Competenze di Base</text:span><text:span text:style-name="T285"><text:s/>–<text:s/></text:span><text:span text:style-name="T286">P</text:span><text:span text:style-name="T287">roge</text:span><text:span text:style-name="T288">tt</text:span><text:span text:style-name="T289">o</text:span><text:span text:style-name="T290"><text:s/></text:span><text:span text:style-name="T291">au</text:span><text:span text:style-name="T292">t</text:span><text:span text:style-name="T293">or</text:span><text:span text:style-name="T294">i</text:span><text:span text:style-name="T295">zza</text:span><text:span text:style-name="T296">t</text:span><text:span text:style-name="T297">o</text:span><text:span text:style-name="T298"><text:s/></text:span><text:span text:style-name="T299">con</text:span><text:span text:style-name="T300"><text:s/></text:span><text:span text:style-name="T301">no</text:span><text:span text:style-name="T302">t</text:span><text:span text:style-name="T303">a</text:span><text:span text:style-name="T304"><text:s/></text:span><text:span text:style-name="T305">pro</text:span><text:span text:style-name="T306">t</text:span><text:span text:style-name="T307">.</text:span><text:span text:style-name="T308"><text:s/>AOODGE</text:span><text:span text:style-name="T309">F</text:span><text:span text:style-name="T310">ID/</text:span><text:span text:style-name="T311">23604</text:span><text:span text:style-name="T312"><text:s/></text:span><text:span text:style-name="T313">de</text:span><text:span text:style-name="T314">l</text:span><text:span text:style-name="T315"><text:s/></text:span><text:span text:style-name="T316">23</text:span><text:span text:style-name="T317">/</text:span><text:span text:style-name="T318">0</text:span><text:span text:style-name="T319">3</text:span><text:span text:style-name="T320">/</text:span><text:span text:style-name="T321">201</text:span><text:span text:style-name="T322">8</text:span><text:span text:style-name="T323"><text:s/></text:span><text:span text:style-name="T324">dal</text:span><text:span text:style-name="T325"><text:s/></text:span><text:span text:style-name="T326">M</text:span><text:span text:style-name="T327">IU</text:span><text:span text:style-name="T328">R</text:span><text:span text:style-name="T329"><text:s/></text:span><text:span text:style-name="T330">-</text:span><text:span text:style-name="T331"><text:s/></text:span><text:span text:style-name="T332">dal</text:span><text:span text:style-name="T333"><text:s/>tit</text:span><text:span text:style-name="T334">o</text:span><text:span text:style-name="T335">l</text:span><text:span text:style-name="T336">o</text:span><text:span text:style-name="T337"><text:s/></text:span><text:span text:style-name="T338">“</text:span><text:span text:style-name="T339">2@d’Europa</text:span><text:span text:style-name="T340">”</text:span><text:span text:style-name="T341"><text:s/></text:span><text:span text:style-name="T342">–</text:span><text:span text:style-name="T343"><text:s/></text:span><text:span text:style-name="T344">cod</text:span><text:span text:style-name="T345">i</text:span><text:span text:style-name="T346">ce 10</text:span><text:span text:style-name="T347">.</text:span><text:span text:style-name="T348">2</text:span><text:span text:style-name="T349">.</text:span><text:span text:style-name="T350">2A</text:span><text:span text:style-name="T351">-F</text:span><text:span text:style-name="T352">ESPO</text:span><text:span text:style-name="T353">N</text:span><text:span text:style-name="T354">–</text:span><text:span text:style-name="T355">C</text:span><text:span text:style-name="T356">L-201</text:span><text:span text:style-name="T357">8</text:span><text:span text:style-name="T358">-</text:span><text:span text:style-name="T359">9</text:span><text:span text:style-name="T360">.</text:span></text:p>
      <text:p text:style-name="P361"/>
      <text:p text:style-name="P362"><text:span text:style-name="T363">I</text:span><text:span text:style-name="T364">l</text:span><text:span text:style-name="T365">/</text:span><text:span text:style-name="T366">La</text:span><text:span text:style-name="T367"><text:s/></text:span><text:span text:style-name="T368">so</text:span><text:span text:style-name="T369">t</text:span><text:span text:style-name="T370">t</text:span><text:span text:style-name="T371">oscr</text:span><text:span text:style-name="T372">i</text:span><text:span text:style-name="T373">tt</text:span><text:span text:style-name="T374">o</text:span><text:span text:style-name="T375">/</text:span><text:span text:style-name="T376">a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C</text:span><text:span text:style-name="T395">og</text:span><text:span text:style-name="T396">n</text:span><text:span text:style-name="T397">o</text:span><text:span text:style-name="T398">me</text:span></text:p>
          </table:table-cell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><text:span text:style-name="T403">N</text:span><text:span text:style-name="T404">o</text:span><text:span text:style-name="T405">me</text:span></text:p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<text:span text:style-name="T411">C</text:span><text:span text:style-name="T412">o</text:span><text:span text:style-name="T413">d</text:span><text:span text:style-name="T414">ic</text:span><text:span text:style-name="T415">e<text:s/></text:span><text:span text:style-name="T416">F</text:span><text:span text:style-name="T417">is</text:span><text:span text:style-name="T418">ca</text:span><text:span text:style-name="T419">le</text:span></text:p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<text:span text:style-name="T424">D</text:span><text:span text:style-name="T425">a</text:span><text:span text:style-name="T426">t</text:span><text:span text:style-name="T427">a</text:span><text:span text:style-name="T428"><text:s/></text:span><text:span text:style-name="T429">d</text:span><text:span text:style-name="T430">i</text:span><text:span text:style-name="T431"><text:s/></text:span><text:span text:style-name="T432">Na</text:span><text:span text:style-name="T433">s</text:span><text:span text:style-name="T434">c</text:span><text:span text:style-name="T435">i</text:span><text:span text:style-name="T436">t</text:span><text:span text:style-name="T437">a</text:span></text:p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L</text:span><text:span text:style-name="T444">u</text:span><text:span text:style-name="T445">og</text:span><text:span text:style-name="T446">o<text:s/></text:span><text:span text:style-name="T447">d</text:span><text:span text:style-name="T448">i</text:span><text:span text:style-name="T449"><text:s/></text:span><text:span text:style-name="T450">Na</text:span><text:span text:style-name="T451">s</text:span><text:span text:style-name="T452">c</text:span><text:span text:style-name="T453">i</text:span><text:span text:style-name="T454">t</text:span><text:span text:style-name="T455">a</text:span></text:p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><text:span text:style-name="T460">C</text:span><text:span text:style-name="T461">o</text:span><text:span text:style-name="T462">m</text:span><text:span text:style-name="T463">u</text:span><text:span text:style-name="T464">n</text:span><text:span text:style-name="T465">e<text:s/></text:span><text:span text:style-name="T466">d</text:span><text:span text:style-name="T467">i<text:s/></text:span><text:span text:style-name="T468">R</text:span><text:span text:style-name="T469">esidenza</text:span></text:p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4">
            <text:p text:style-name="P474"><text:span text:style-name="T475">V</text:span><text:span text:style-name="T476">i</text:span><text:span text:style-name="T477">a</text:span><text:span text:style-name="T478">/</text:span><text:span text:style-name="T479">P</text:span><text:span text:style-name="T480">i</text:span><text:span text:style-name="T481">a</text:span><text:span text:style-name="T482">z</text:span><text:span text:style-name="T483">z</text:span><text:span text:style-name="T484">a</text:span><text:span text:style-name="T485">/</text:span><text:span text:style-name="T486">C</text:span><text:span text:style-name="T487">o</text:span><text:span text:style-name="T488">rs</text:span><text:span text:style-name="T489">o<text:s/></text:span><text:span text:style-name="T490">n°</text:span><text:span text:style-name="T491">.</text:span></text:p>
          </table:table-cell>
          <table:covered-table-cell/>
          <table:covered-table-cell/>
          <table:covered-table-cell/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><text:span text:style-name="T496">C</text:span><text:span text:style-name="T497">a</text:span><text:span text:style-name="T498">p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T</text:span><text:span text:style-name="T505">e</text:span><text:span text:style-name="T506">l</text:span><text:span text:style-name="T507">e</text:span><text:span text:style-name="T508">f</text:span><text:span text:style-name="T509">o</text:span><text:span text:style-name="T510">n</text:span><text:span text:style-name="T511">o</text:span></text:p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>
            <text:p text:style-name="P515">E-Mail</text:p>
          </table:table-cell>
          <table:table-cell table:style-name="TableCell516" table:number-columns-spanned="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/>
      <text:p text:style-name="P519"><text:span text:style-name="T520">SCRIVERE ANCHE E-MAIL IN STAMPATELLO</text:span></text:p>
      <text:p text:style-name="P521"/>
      <text:p text:style-name="P522"/>
      <text:p text:style-name="P523"><text:span text:style-name="T524">T</text:span><text:span text:style-name="T525">I</text:span><text:span text:style-name="T526">T</text:span><text:span text:style-name="T527">O</text:span><text:span text:style-name="T528">LO<text:s/></text:span><text:span text:style-name="T529">D</text:span><text:span text:style-name="T530">I</text:span><text:span text:style-name="T531"><text:s/></text:span><text:span text:style-name="T532">S</text:span><text:span text:style-name="T533">T</text:span><text:span text:style-name="T534">U</text:span><text:span text:style-name="T535">DI</text:span><text:span text:style-name="T536">O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LAUREA (SPECIFICARE)</text:p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><text:span text:style-name="T551">C</text:span><text:span text:style-name="T552">H</text:span><text:span text:style-name="T553">I</text:span><text:span text:style-name="T554">ED</text:span><text:span text:style-name="T555">E</text:span></text:p>
      <text:p text:style-name="P556"><text:span text:style-name="T557">di</text:span><text:span text:style-name="T558"><text:s/></text:span><text:span text:style-name="T559">essere</text:span><text:span text:style-name="T560"><text:s/></text:span><text:span text:style-name="T561">ammesso</text:span><text:span text:style-name="T562">/</text:span><text:span text:style-name="T563">a</text:span><text:span text:style-name="T564"><text:s/></text:span><text:span text:style-name="T565">a</text:span><text:span text:style-name="T566">l</text:span><text:span text:style-name="T567">l</text:span><text:span text:style-name="T568">a</text:span><text:span text:style-name="T569"><text:s/></text:span><text:span text:style-name="T570">procedura</text:span><text:span text:style-name="T571"><text:s/></text:span><text:span text:style-name="T572">di</text:span><text:span text:style-name="T573"><text:s/></text:span><text:span text:style-name="T574">s</text:span><text:span text:style-name="T575">e</text:span><text:span text:style-name="T576">l</text:span><text:span text:style-name="T577">ez</text:span><text:span text:style-name="T578">i</text:span><text:span text:style-name="T579">one</text:span><text:span text:style-name="T580"><text:s/></text:span><text:span text:style-name="T581">di</text:span><text:span text:style-name="T582"><text:s/></text:span><text:span text:style-name="T583">cui a</text:span><text:span text:style-name="T584">l</text:span><text:span text:style-name="T585">l’</text:span><text:span text:style-name="T586">oggetto e</text:span><text:span text:style-name="T587"><text:s/></text:span><text:span text:style-name="T588">di</text:span><text:span text:style-name="T589"><text:s/></text:span><text:span text:style-name="T590">essere<text:s/></text:span><text:span text:style-name="T591">i</text:span><text:span text:style-name="T592">nser</text:span><text:span text:style-name="T593">i</text:span><text:span text:style-name="T594">to</text:span><text:span text:style-name="T595">/</text:span><text:span text:style-name="T596">a</text:span><text:span text:style-name="T597"><text:s/></text:span><text:span text:style-name="T598">ne</text:span><text:span text:style-name="T599">l</text:span><text:span text:style-name="T600">l</text:span><text:span text:style-name="T601">a</text:span><text:span text:style-name="T602"><text:s/></text:span><text:span text:style-name="T603">graduator</text:span><text:span text:style-name="T604">i</text:span><text:span text:style-name="T605">a</text:span><text:span text:style-name="T606"><text:s/></text:span><text:span text:style-name="T607">d</text:span><text:span text:style-name="T608">i</text:span><text:span text:style-name="T609">:</text:span></text:p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<text:span text:style-name="T619">E</text:span><text:span text:style-name="T620">s</text:span><text:span text:style-name="T621">perto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Tu</text:span><text:span text:style-name="T633">tor</text:span>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F</text:span><text:span text:style-name="T645">i</text:span><text:span text:style-name="T646">gura</text:span><text:span text:style-name="T647"><text:s/></text:span><text:span text:style-name="T648">A</text:span><text:span text:style-name="T649">gg</text:span><text:span text:style-name="T650">i</text:span><text:span text:style-name="T651">unt</text:span><text:span text:style-name="T652">i</text:span><text:span text:style-name="T653">va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<text:span text:style-name="T664">R</text:span><text:span text:style-name="T665">eferente</text:span><text:span text:style-name="T666"><text:s/></text:span><text:span text:style-name="T667">a</text:span><text:span text:style-name="T668">ll</text:span><text:span text:style-name="T669">a</text:span><text:span text:style-name="T670"><text:s/></text:span><text:span text:style-name="T671">V</text:span><text:span text:style-name="T672">a</text:span><text:span text:style-name="T673">l</text:span><text:span text:style-name="T674">utaz</text:span><text:span text:style-name="T675">i</text:span><text:span text:style-name="T676">one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<text:span text:style-name="T687">C</text:span><text:span text:style-name="T688">o</text:span><text:span text:style-name="T689">ord</text:span><text:span text:style-name="T690">i</text:span><text:span text:style-name="T691">natore</text:span><text:span text:style-name="T692"><text:s/></text:span><text:span text:style-name="T693">del</text:span><text:span text:style-name="T694"><text:s/></text:span><text:span text:style-name="T695">P</text:span><text:span text:style-name="T696">i</text:span><text:span text:style-name="T697">ano</text:span></text:p>
          </table:table-cell>
        </table:table-row>
      </table:table>
      <text:p text:style-name="P698"/>
      <text:p text:style-name="P699"><text:span text:style-name="T700">per</text:span><text:span text:style-name="T701"><text:s/></text:span><text:span text:style-name="T702">l</text:span><text:span text:style-name="T703">e</text:span><text:span text:style-name="T704"><text:s/></text:span><text:span text:style-name="T705">a</text:span><text:span text:style-name="T706">t</text:span><text:span text:style-name="T707">t</text:span><text:span text:style-name="T708">i</text:span><text:span text:style-name="T709">v</text:span><text:span text:style-name="T710">i</text:span><text:span text:style-name="T711">t</text:span><text:span text:style-name="T712">à</text:span><text:span text:style-name="T713"><text:s/></text:span><text:span text:style-name="T714">del</text:span><text:span text:style-name="T715"><text:s/></text:span><text:span text:style-name="T716">P</text:span><text:span text:style-name="T717">O</text:span><text:span text:style-name="T718">N</text:span><text:span text:style-name="T719"><text:s/></text:span><text:span text:style-name="T720">F</text:span><text:span text:style-name="T721">S</text:span><text:span text:style-name="T722">E</text:span><text:span text:style-name="T723"><text:s/></text:span><text:span text:style-name="T724">dal</text:span><text:span text:style-name="T725"><text:s/></text:span><text:span text:style-name="T726">t</text:span><text:span text:style-name="T727">i</text:span><text:span text:style-name="T728">t</text:span><text:span text:style-name="T729">o</text:span><text:span text:style-name="T730">l</text:span><text:span text:style-name="T731">o</text:span><text:span text:style-name="T732"><text:s/></text:span><text:span text:style-name="T733">“</text:span><text:span text:style-name="T734">2@d’Europa</text:span><text:span text:style-name="T735">”</text:span><text:span text:style-name="T736"><text:s/></text:span><text:span text:style-name="T737">–</text:span><text:span text:style-name="T738"><text:s/></text:span><text:span text:style-name="T739">cod</text:span><text:span text:style-name="T740">i</text:span><text:span text:style-name="T741">ce</text:span><text:span text:style-name="T742"><text:s/></text:span><text:span text:style-name="T743">10.2.</text:span><text:span text:style-name="T744">2A</text:span><text:span text:style-name="T745">-FESPON–CL-2018-9</text:span><text:span text:style-name="T746"><text:s/></text:span><text:span text:style-name="T747">n</text:span><text:span text:style-name="T748">e</text:span><text:span text:style-name="T749">l</text:span><text:span text:style-name="T750">/</text:span><text:span text:style-name="T751">i seguen</text:span><text:span text:style-name="T752">t</text:span><text:span text:style-name="T753">e</text:span><text:span text:style-name="T754">/</text:span><text:span text:style-name="T755">i Modu</text:span><text:span text:style-name="T756">l</text:span><text:span text:style-name="T757">o</text:span><text:span text:style-name="T758">/</text:span><text:span text:style-name="T759">i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2">
            <text:p text:style-name="P771"><text:span text:style-name="T772">Titolo Mod</text:span><text:span text:style-name="T773">u</text:span><text:span text:style-name="T774">l</text:span><text:span text:style-name="T775">o</text:span></text:p>
          </table:table-cell>
          <table:covered-table-cell/>
          <table:table-cell table:style-name="TableCell776" table:number-columns-spanned="2">
            <text:p text:style-name="P777">Incarico Richiesto</text:p>
          </table:table-cell>
          <table:covered-table-cell/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ext:p text:style-name="P819"/>
      <text:p text:style-name="P820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821">DICHIARA</text:p>
      <text:p text:style-name="P822">Sotto la personale responsabilità di:</text:p>
      <text:list text:style-name="LFO5" text:continue-numbering="true">
        <text:list-item>
          <text:p text:style-name="P823">essere in possesso della cittadinanza italiana o di uno degli Stati membri dell’Unione europea;</text:p>
        </text:list-item>
        <text:list-item>
          <text:p text:style-name="P824">godere dei diritti civili e politici;</text:p>
        </text:list-item>
        <text:list-item>
          <text:p text:style-name="P825">non aver riportato condanne penali e non essere destinatario di provvedimenti che riguardano l’applicazione di misure di prevenzione, di decisioni civili e di provvedimenti amministrativi iscritti<text:s/>nel casellario giudiziale;</text:p>
        </text:list-item>
        <text:list-item>
          <text:p text:style-name="P826">essere a conoscenza di non essere sottoposto a procedimenti penali;</text:p>
        </text:list-item>
        <text:list-item>
          <text:p text:style-name="P827">essere in possesso dei requisiti essenziali previsti del presente avviso;</text:p>
        </text:list-item>
        <text:list-item>
          <text:p text:style-name="P828">aver preso visione dell’Avviso e di approvarne senza riserva ogni contenuto;</text:p>
        </text:list-item>
        <text:list-item>
          <text:p text:style-name="P829">di essere consapevole che può anche non ricevere alcun incarico/contratto;</text:p>
        </text:list-item>
        <text:list-item>
          <text:p text:style-name="P830">di possedere titoli e competenze specifiche più adeguate a trattare i percorsi formativi scelti.</text:p>
        </text:list-item>
      </text:list>
      <text:p text:style-name="P831">Dichiarazione di insussistenza di incompatibilità<text:s/>di non trovarsi in nessuna della condizioni di incompatibilità previste dalle Disposizioni e Istruzioni per l’attuazione delle iniziative cofinanziate dai Fondi Strutturali europei 2014/2020, in particolare di:</text:p>
      <text:list text:style-name="LFO5" text:continue-numbering="true">
        <text:list-item>
          <text:p text:style-name="P832">di non essere collegato, né come socio né come titolare, alla ditta che ha partecipato e vinto la gara di appalto.</text:p>
        </text:list-item>
        <text:list-item>
          <text:p text:style-name="P833">di non essere parente o affine entro il quarto grado del legale rappresentante dell'Istituto e di altro personale che ha preso parte alla predisposizione del bando di reclutamento, alla<text:s/>comparazione dei curricula degli astanti e alla stesura delle graduatorie dei candidati.</text:p>
        </text:list-item>
      </text:list>
      <text:p text:style-name="P834"/>
      <text:p text:style-name="P835">Come previsto dall’Avviso, allega:</text:p>
      <text:list text:style-name="LFO5" text:continue-numbering="true">
        <text:list-item>
          <text:p text:style-name="P836">copia di un documento di identità valido;</text:p>
        </text:list-item>
        <text:list-item>
          <text:p text:style-name="P837">Curriculum Vitae in formato europeo con indicati i riferimenti dei titoli valutati di cui all’allegato 2 - Tabella di autovalutazione.</text:p>
        </text:list-item>
      </text:list>
      <text:p text:style-name="P838">Dichiara, inoltre:</text:p>
      <text:list text:style-name="LFO5" text:continue-numbering="true">
        <text:list-item>
          <text:p text:style-name="P839">di<text:s/>conoscere e saper usare la piattaforma on line “Gestione Programmazione Unitaria - GPU”;</text:p>
        </text:list-item>
        <text:list-item>
          <text:p text:style-name="P840">di<text:s/>conoscere e di accettare le seguenti condizioni:</text:p>
        </text:list-item>
      </text:list>
      <text:list text:style-name="LFO9" text:continue-numbering="true">
        <text:list-item>
          <text:p text:style-name="P841">partecipare, su esplicito invito del Dirigente, alle riunioni di organizzazione del lavoro per fornire e/o ricevere informazioni utili ad ottimizzare lo svolgimento delle attività;</text:p>
        </text:list-item>
        <text:list-item>
          <text:p text:style-name="P842">concorrere<text:s/>alla definizione della programmazione didattica delle attività ed alla definizione<text:s/>dei test di valutazione della stessa;</text:p>
        </text:list-item>
        <text:list-item>
          <text:p text:style-name="P843">concorrere<text:s/>alla scelta del materiale didattico o predisporre apposite dispense di<text:s/>support<text:s/>all’attività didattica;</text:p>
        </text:list-item>
        <text:list-item>
          <text:p text:style-name="P844">concorrere, nella misura prevista dagli appositi regolamenti, alla registrazione delle informazioni riguardanti le attività svolte in aula e la valutazione delle stesse sulla piattaforma ministeriale per la gestione dei progetti;</text:p>
        </text:list-item>
        <text:list-item>
          <text:p text:style-name="P845">svolgere<text:s/>le attività didattiche nei Plessi dell’Istituto;</text:p>
        </text:list-item>
        <text:list-item>
          <text:p text:style-name="P846">redigere<text:s/>e consegnare, a fine attività, su apposito modello, la relazione sul lavoro svolto.</text:p>
        </text:list-item>
      </text:list>
      <text:p text:style-name="P847"/>
      <text:p text:style-name="P848">Elegge come domicilio per le comunicazioni relative alla selezione: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2">
            <text:p text:style-name="P859"><text:span text:style-name="T860">La Propria Residenza</text:span></text:p>
          </table:table-cell>
          <table:covered-table-cell/>
          <table:table-cell>
            <text:p text:style-name="P859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<text:span text:style-name="T871">Altro Domicilio</text:span></text:p>
          </table:table-cell>
          <table:table-cell table:style-name="TableCell872" table:number-columns-spanned="2">
            <text:p text:style-name="P873"/>
          </table:table-cell>
          <table:covered-table-cell/>
        </table:table-row>
      </table:table>
      <text:p text:style-name="P874"/>
      <text:p text:style-name="P875">Il/la sottoscritto/a con la presente, ai sensi degli articoli 13 e 23 del D.Lgs. 196/2003 (di seguito indicato come “Codice Privacy”) e successive modificazioni ed integrazioni,</text:p>
      <text:p text:style-name="P876"/>
      <text:p text:style-name="P877"/>
      <text:p text:style-name="P878">AUTORIZZA</text:p>
      <text:p text:style-name="P879"/>
      <text:p text:style-name="P880"><text:span text:style-name="T881">L’</text:span><text:span text:style-name="T882">istituto Comprensivo “Marvasi-Vizzone” Rosarno – San Ferdinando</text:span><text:span text:style-name="T883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884"/>
      <text:p text:style-name="P885"/>
      <text:p text:style-name="P886">Data ___/___/______ <text:s text:c="78"/>Firma __________________________<text:s text:c="2"/></text:p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><text:span text:style-name="T904">A</text:span><text:span text:style-name="T905">ll</text:span><text:span text:style-name="T906">egato 2</text:span><text:span text:style-name="T907"><text:s/></text:span><text:span text:style-name="T908">scheda</text:span><text:span text:style-name="T909"><text:s/></text:span><text:span text:style-name="T910">di autova</text:span><text:span text:style-name="T911">l</text:span><text:span text:style-name="T912">utaz</text:span><text:span text:style-name="T913">i</text:span><text:span text:style-name="T914">one</text:span></text:p>
      <text:p text:style-name="P915"><text:span text:style-name="T916">T</text:span><text:span text:style-name="T917">i</text:span><text:span text:style-name="T918">t</text:span><text:span text:style-name="T919">o</text:span><text:span text:style-name="T920">l</text:span><text:span text:style-name="T921">o</text:span><text:span text:style-name="T922"><text:s/></text:span><text:span text:style-name="T923">proge</text:span><text:span text:style-name="T924">tt</text:span><text:span text:style-name="T925">o</text:span><text:span text:style-name="T926">:</text:span><text:span text:style-name="T927"><text:s/></text:span><text:span text:style-name="T928">“</text:span><text:span text:style-name="T929">2@d’Europa</text:span><text:span text:style-name="T930">”</text:span><text:span text:style-name="T931"><text:s/></text:span><text:span text:style-name="T932">–</text:span><text:span text:style-name="T933"><text:s/></text:span><text:span text:style-name="T934">cod</text:span><text:span text:style-name="T935">i</text:span><text:span text:style-name="T936">ce<text:s/></text:span><text:span text:style-name="T937">10.2.</text:span><text:span text:style-name="T938">2A</text:span><text:span text:style-name="T939">-FESPON–</text:span><text:span text:style-name="T940">CL-2018-9</text:span></text:p>
      <text:p text:style-name="P941"><text:span text:style-name="T942">G</text:span><text:span text:style-name="T943">r</text:span><text:span text:style-name="T944">i</text:span><text:span text:style-name="T945">g</text:span><text:span text:style-name="T946">li</text:span><text:span text:style-name="T947">a</text:span><text:span text:style-name="T948"><text:s/></text:span><text:span text:style-name="T949">va</text:span><text:span text:style-name="T950">l</text:span><text:span text:style-name="T951">utaz</text:span><text:span text:style-name="T952">i</text:span><text:span text:style-name="T953">one</text:span><text:span text:style-name="T954"><text:s/></text:span><text:span text:style-name="T955">AV</text:span><text:span text:style-name="T956">V</text:span><text:span text:style-name="T957">I</text:span><text:span text:style-name="T958">S</text:span><text:span text:style-name="T959">O</text:span><text:span text:style-name="T960"><text:s/></text:span><text:span text:style-name="T961">D</text:span><text:span text:style-name="T962">I<text:s/></text:span><text:span text:style-name="T963">S</text:span><text:span text:style-name="T964">E</text:span><text:span text:style-name="T965">L</text:span><text:span text:style-name="T966">E</text:span><text:span text:style-name="T967">Z</text:span><text:span text:style-name="T968">IO</text:span><text:span text:style-name="T969">N</text:span><text:span text:style-name="T970">E<text:s/></text:span><text:span text:style-name="T971">P</text:span><text:span text:style-name="T972">E</text:span><text:span text:style-name="T973">RS</text:span><text:span text:style-name="T974">ON</text:span><text:span text:style-name="T975">A</text:span><text:span text:style-name="T976">LE</text:span></text:p>
      <text:p text:style-name="P977"><text:span text:style-name="T978">E</text:span><text:span text:style-name="T979">s</text:span><text:span text:style-name="T980">p</text:span><text:span text:style-name="T981">ert</text:span><text:span text:style-name="T982">o</text:span><text:span text:style-name="T983">/</text:span><text:span text:style-name="T984"><text:s/></text:span><text:span text:style-name="T985">Tu</text:span><text:span text:style-name="T986">to</text:span><text:span text:style-name="T987">r</text:span><text:span text:style-name="T988">/</text:span><text:span text:style-name="T989"><text:s/></text:span><text:span text:style-name="T990">F</text:span><text:span text:style-name="T991">i</text:span><text:span text:style-name="T992">gura</text:span><text:span text:style-name="T993"><text:s/></text:span><text:span text:style-name="T994">agg</text:span><text:span text:style-name="T995">i</text:span><text:span text:style-name="T996">un</text:span><text:span text:style-name="T997">t</text:span><text:span text:style-name="T998">i</text:span><text:span text:style-name="T999">va/</text:span><text:span text:style-name="T1000"><text:s/></text:span><text:span text:style-name="T1001">C</text:span><text:span text:style-name="T1002">oord</text:span><text:span text:style-name="T1003">i</text:span><text:span text:style-name="T1004">natore</text:span><text:span text:style-name="T1005"><text:s/></text:span><text:span text:style-name="T1006">del<text:s/></text:span><text:span text:style-name="T1007">P</text:span><text:span text:style-name="T1008">i</text:span><text:span text:style-name="T1009">ano/</text:span><text:span text:style-name="T1010"><text:s/></text:span><text:span text:style-name="T1011">R</text:span><text:span text:style-name="T1012">eferente</text:span><text:span text:style-name="T1013"><text:s/></text:span><text:span text:style-name="T1014">a</text:span><text:span text:style-name="T1015">l</text:span><text:span text:style-name="T1016">l</text:span><text:span text:style-name="T1017">a</text:span><text:span text:style-name="T1018"><text:s/></text:span><text:span text:style-name="T1019">va</text:span><text:span text:style-name="T1020">l</text:span><text:span text:style-name="T1021">utaz</text:span><text:span text:style-name="T1022">i</text:span><text:span text:style-name="T1023">one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Tabella Di Valutazione</text:p>
            <text:p text:style-name="P1036">Esperti – Tutor- Figure Aggiuntive</text:p>
          </table:table-cell>
          <table:table-cell table:style-name="TableCell1037">
            <text:p text:style-name="P1038">Punteggio</text:p>
          </table:table-cell>
          <table:table-cell table:style-name="TableCell1039">
            <text:p text:style-name="P1040">Punteggio a Cura del Candidato</text:p>
          </table:table-cell>
          <table:table-cell table:style-name="TableCell1041">
            <text:p text:style-name="P1042">Punteggio a Cura del l’Ufficio</text:p>
          </table:table-cell>
        </table:table-row>
        <table:table-row table:style-name="TableRow1043">
          <table:table-cell table:style-name="TableCell1044">
            <text:p text:style-name="P1045">A</text:p>
          </table:table-cell>
          <table:table-cell table:style-name="TableCell1046">
            <text:p text:style-name="P1047"><text:span text:style-name="T1048">D</text:span><text:span text:style-name="T1049">i</text:span><text:span text:style-name="T1050">p</text:span><text:span text:style-name="T1051">l</text:span><text:span text:style-name="T1052">o</text:span><text:span text:style-name="T1053">ma</text:span><text:span text:style-name="T1054"><text:s/></text:span><text:span text:style-name="T1055">d</text:span><text:span text:style-name="T1056">i</text:span><text:span text:style-name="T1057"><text:s/></text:span><text:span text:style-name="T1058">L</text:span><text:span text:style-name="T1059">a</text:span><text:span text:style-name="T1060">u</text:span><text:span text:style-name="T1061">r</text:span><text:span text:style-name="T1062">e</text:span><text:span text:style-name="T1063">a</text:span><text:span text:style-name="T1064"><text:s/></text:span><text:span text:style-name="T1065">s</text:span><text:span text:style-name="T1066">p</text:span><text:span text:style-name="T1067">ec</text:span><text:span text:style-name="T1068">i</text:span><text:span text:style-name="T1069">fico</text:span><text:span text:style-name="T1070"><text:s/>-<text:s/></text:span><text:span text:style-name="T1071">Q</text:span><text:span text:style-name="T1072">u</text:span><text:span text:style-name="T1073">a</text:span><text:span text:style-name="T1074">d</text:span><text:span text:style-name="T1075">r</text:span><text:span text:style-name="T1076">i</text:span><text:span text:style-name="T1077">e</text:span><text:span text:style-name="T1078">nn</text:span><text:span text:style-name="T1079">a</text:span><text:span text:style-name="T1080">l</text:span><text:span text:style-name="T1081">e</text:span><text:span text:style-name="T1082"><text:s/></text:span><text:span text:style-name="T1083">o</text:span><text:span text:style-name="T1084"><text:s/></text:span><text:span text:style-name="T1085">s</text:span><text:span text:style-name="T1086">p</text:span><text:span text:style-name="T1087">e</text:span><text:span text:style-name="T1088">ci</text:span><text:span text:style-name="T1089">a</text:span><text:span text:style-name="T1090">l</text:span><text:span text:style-name="T1091">i</text:span><text:span text:style-name="T1092">s</text:span><text:span text:style-name="T1093">ti</text:span><text:span text:style-name="T1094">c</text:span><text:span text:style-name="T1095">a</text:span><text:span text:style-name="T1096">/</text:span><text:span text:style-name="T1097">m</text:span><text:span text:style-name="T1098">a</text:span><text:span text:style-name="T1099">g</text:span><text:span text:style-name="T1100">i</text:span><text:span text:style-name="T1101">s</text:span><text:span text:style-name="T1102">t</text:span><text:span text:style-name="T1103">r</text:span><text:span text:style-name="T1104">a</text:span><text:span text:style-name="T1105">l</text:span><text:span text:style-name="T1106">e</text:span></text:p>
          </table:table-cell>
          <table:table-cell table:style-name="TableCell1107">
            <text:p text:style-name="P1108"><text:span text:style-name="T1109">8</text:span><text:span text:style-name="T1110"><text:s/></text:span><text:span text:style-name="T1111">pu</text:span><text:span text:style-name="T1112">n</text:span><text:span text:style-name="T1113">ti</text:span><text:span text:style-name="T1114"><text:s/></text:span><text:span text:style-name="T1115">l</text:span><text:span text:style-name="T1116">a</text:span><text:span text:style-name="T1117">u</text:span><text:span text:style-name="T1118">r</text:span><text:span text:style-name="T1119">e</text:span><text:span text:style-name="T1120">a</text:span><text:span text:style-name="T1121"><text:s/></text:span><text:span text:style-name="T1122">c</text:span><text:span text:style-name="T1123">o</text:span><text:span text:style-name="T1124">n<text:s/></text:span><text:span text:style-name="T1125">vo</text:span><text:span text:style-name="T1126">t</text:span><text:span text:style-name="T1127">o</text:span><text:span text:style-name="T1128"><text:s/></text:span><text:span text:style-name="T1129">&gt;</text:span><text:span text:style-name="T1130"><text:s/></text:span><text:span text:style-name="T1131">=</text:span><text:span text:style-name="T1132"><text:s/></text:span><text:span text:style-name="T1133">a</text:span><text:span text:style-name="T1134"><text:s/></text:span><text:span text:style-name="T1135">1</text:span><text:span text:style-name="T1136">0</text:span><text:span text:style-name="T1137">8</text:span></text:p>
            <text:p text:style-name="P1138"><text:span text:style-name="T1139">6</text:span><text:span text:style-name="T1140"><text:s/></text:span><text:span text:style-name="T1141">pu</text:span><text:span text:style-name="T1142">n</text:span><text:span text:style-name="T1143">ti</text:span><text:span text:style-name="T1144"><text:s/></text:span><text:span text:style-name="T1145">l</text:span><text:span text:style-name="T1146">a</text:span><text:span text:style-name="T1147">u</text:span><text:span text:style-name="T1148">r</text:span><text:span text:style-name="T1149">e</text:span><text:span text:style-name="T1150">a</text:span><text:span text:style-name="T1151"><text:s/></text:span><text:span text:style-name="T1152">c</text:span><text:span text:style-name="T1153">o</text:span><text:span text:style-name="T1154">n<text:s/></text:span><text:span text:style-name="T1155">vo</text:span><text:span text:style-name="T1156">t</text:span><text:span text:style-name="T1157">o</text:span><text:span text:style-name="T1158"><text:s/></text:span><text:span text:style-name="T1159">&lt;</text:span><text:span text:style-name="T1160"><text:s/></text:span><text:span text:style-name="T1161">a</text:span><text:span text:style-name="T1162"><text:s/></text:span><text:span text:style-name="T1163">1</text:span><text:span text:style-name="T1164">0</text:span><text:span text:style-name="T1165">8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B</text:p>
          </table:table-cell>
          <table:table-cell table:style-name="TableCell1173">
            <text:p text:style-name="P1174"><text:span text:style-name="T1175">L</text:span><text:span text:style-name="T1176">a</text:span><text:span text:style-name="T1177">u</text:span><text:span text:style-name="T1178">r</text:span><text:span text:style-name="T1179">e</text:span><text:span text:style-name="T1180">a</text:span><text:span text:style-name="T1181"><text:s/></text:span><text:span text:style-name="T1182">t</text:span><text:span text:style-name="T1183">r</text:span><text:span text:style-name="T1184">i</text:span><text:span text:style-name="T1185">e</text:span><text:span text:style-name="T1186">nn</text:span><text:span text:style-name="T1187">a</text:span><text:span text:style-name="T1188">l</text:span><text:span text:style-name="T1189">e</text:span><text:span text:style-name="T1190"><text:s/></text:span><text:span text:style-name="T1191">s</text:span><text:span text:style-name="T1192">p</text:span><text:span text:style-name="T1193">ec</text:span><text:span text:style-name="T1194">i</text:span><text:span text:style-name="T1195">fi</text:span><text:span text:style-name="T1196">c</text:span><text:span text:style-name="T1197">a</text:span></text:p>
            <text:p text:style-name="P1198"><text:span text:style-name="T1199">(</text:span><text:span text:style-name="T1200">P</text:span><text:span text:style-name="T1201">u</text:span><text:span text:style-name="T1202">n</text:span><text:span text:style-name="T1203">t</text:span><text:span text:style-name="T1204">e</text:span><text:span text:style-name="T1205">g</text:span><text:span text:style-name="T1206">g</text:span><text:span text:style-name="T1207">i</text:span><text:span text:style-name="T1208">o</text:span><text:span text:style-name="T1209"><text:s/></text:span><text:span text:style-name="T1210">n</text:span><text:span text:style-name="T1211">o</text:span><text:span text:style-name="T1212">n</text:span><text:span text:style-name="T1213"><text:s/></text:span><text:span text:style-name="T1214">c</text:span><text:span text:style-name="T1215">u</text:span><text:span text:style-name="T1216">m</text:span><text:span text:style-name="T1217">u</text:span><text:span text:style-name="T1218">l</text:span><text:span text:style-name="T1219">a</text:span><text:span text:style-name="T1220">b</text:span><text:span text:style-name="T1221">il</text:span><text:span text:style-name="T1222">e</text:span><text:span text:style-name="T1223"><text:s/></text:span><text:span text:style-name="T1224">c</text:span><text:span text:style-name="T1225">o</text:span><text:span text:style-name="T1226">n</text:span><text:span text:style-name="T1227"><text:s/></text:span><text:span text:style-name="T1228">i</text:span><text:span text:style-name="T1229">l</text:span><text:span text:style-name="T1230"><text:s/></text:span><text:span text:style-name="T1231">p</text:span><text:span text:style-name="T1232">u</text:span><text:span text:style-name="T1233">n</text:span><text:span text:style-name="T1234">t</text:span><text:span text:style-name="T1235">o</text:span><text:span text:style-name="T1236"><text:s/></text:span><text:span text:style-name="T1237">A</text:span><text:span text:style-name="T1238"><text:s/></text:span><text:span text:style-name="T1239">se</text:span><text:span text:style-name="T1240"><text:s/></text:span><text:span text:style-name="T1241">si</text:span><text:span text:style-name="T1242"><text:s/></text:span><text:span text:style-name="T1243">t</text:span><text:span text:style-name="T1244">r</text:span><text:span text:style-name="T1245">at</text:span><text:span text:style-name="T1246">t</text:span><text:span text:style-name="T1247">a</text:span><text:span text:style-name="T1248"><text:s/></text:span><text:span text:style-name="T1249">d</text:span><text:span text:style-name="T1250">e</text:span><text:span text:style-name="T1251">ll</text:span><text:span text:style-name="T1252">a</text:span><text:span text:style-name="T1253"><text:s/></text:span><text:span text:style-name="T1254">s</text:span><text:span text:style-name="T1255">t</text:span><text:span text:style-name="T1256">e</text:span><text:span text:style-name="T1257">ss</text:span><text:span text:style-name="T1258">a<text:s/></text:span><text:span text:style-name="T1259">classe<text:s/></text:span><text:span text:style-name="T1260">d</text:span><text:span text:style-name="T1261">i<text:s/></text:span><text:span text:style-name="T1262">l</text:span><text:span text:style-name="T1263">a</text:span><text:span text:style-name="T1264">u</text:span><text:span text:style-name="T1265">r</text:span><text:span text:style-name="T1266">e</text:span><text:span text:style-name="T1267">a</text:span><text:span text:style-name="T1268">)</text:span></text:p>
          </table:table-cell>
          <table:table-cell table:style-name="TableCell1269">
            <text:p text:style-name="P1270">5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C</text:p>
          </table:table-cell>
          <table:table-cell table:style-name="TableCell1278">
            <text:p text:style-name="P1279"><text:span text:style-name="T1280">Diploma di Istruzione Secondaria di II Grado specifico (valutabile in mancanza della laurea e non cumulabile con i punti A e B)</text:span></text:p>
          </table:table-cell>
          <table:table-cell table:style-name="TableCell1281">
            <text:p text:style-name="P1282">4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D</text:p>
          </table:table-cell>
          <table:table-cell table:style-name="TableCell1290">
            <text:p text:style-name="P1291"><text:span text:style-name="T1292">C</text:span><text:span text:style-name="T1293">o</text:span><text:span text:style-name="T1294">r</text:span><text:span text:style-name="T1295">s</text:span><text:span text:style-name="T1296">o</text:span><text:span text:style-name="T1297"><text:s/></text:span><text:span text:style-name="T1298">po</text:span><text:span text:style-name="T1299">s</text:span><text:span text:style-name="T1300">t</text:span><text:span text:style-name="T1301">-</text:span><text:span text:style-name="T1302">l</text:span><text:span text:style-name="T1303">a</text:span><text:span text:style-name="T1304">u</text:span><text:span text:style-name="T1305">r</text:span><text:span text:style-name="T1306">e</text:span><text:span text:style-name="T1307">a</text:span><text:span text:style-name="T1308"><text:s/></text:span><text:span text:style-name="T1309">a</text:span><text:span text:style-name="T1310">f</text:span><text:span text:style-name="T1311">f</text:span><text:span text:style-name="T1312">e</text:span><text:span text:style-name="T1313">r</text:span><text:span text:style-name="T1314">e</text:span><text:span text:style-name="T1315">n</text:span><text:span text:style-name="T1316">t</text:span><text:span text:style-name="T1317">e</text:span><text:span text:style-name="T1318"><text:s/></text:span><text:span text:style-name="T1319">l</text:span><text:span text:style-name="T1320">a ti</text:span><text:span text:style-name="T1321">po</text:span><text:span text:style-name="T1322">l</text:span><text:span text:style-name="T1323">o</text:span><text:span text:style-name="T1324">g</text:span><text:span text:style-name="T1325">i</text:span><text:span text:style-name="T1326">a</text:span><text:span text:style-name="T1327"><text:s/></text:span><text:span text:style-name="T1328">d</text:span><text:span text:style-name="T1329">e</text:span><text:span text:style-name="T1330">ll</text:span><text:span text:style-name="T1331">’</text:span><text:span text:style-name="T1332">i</text:span><text:span text:style-name="T1333">n</text:span><text:span text:style-name="T1334">t</text:span><text:span text:style-name="T1335">e</text:span><text:span text:style-name="T1336">r</text:span><text:span text:style-name="T1337">v</text:span><text:span text:style-name="T1338">e</text:span><text:span text:style-name="T1339">n</text:span><text:span text:style-name="T1340">t</text:span><text:span text:style-name="T1341">o<text:s/></text:span><text:span text:style-name="T1342">(</text:span><text:span text:style-name="T1343">D</text:span><text:span text:style-name="T1344">o</text:span><text:span text:style-name="T1345">tt</text:span><text:span text:style-name="T1346">o</text:span><text:span text:style-name="T1347">r</text:span><text:span text:style-name="T1348">a</text:span><text:span text:style-name="T1349">to</text:span><text:span text:style-name="T1350"><text:s/></text:span><text:span text:style-name="T1351">d</text:span><text:span text:style-name="T1352">i</text:span><text:span text:style-name="T1353"><text:s/></text:span><text:span text:style-name="T1354">r</text:span><text:span text:style-name="T1355">i</text:span><text:span text:style-name="T1356">ce</text:span><text:span text:style-name="T1357">r</text:span><text:span text:style-name="T1358">c</text:span><text:span text:style-name="T1359">a</text:span><text:span text:style-name="T1360">,</text:span><text:span text:style-name="T1361"><text:s/></text:span><text:span text:style-name="T1362">M</text:span><text:span text:style-name="T1363">a</text:span><text:span text:style-name="T1364">s</text:span><text:span text:style-name="T1365">t</text:span><text:span text:style-name="T1366">er</text:span><text:span text:style-name="T1367"><text:s/></text:span><text:span text:style-name="T1368">un</text:span><text:span text:style-name="T1369">i</text:span><text:span text:style-name="T1370">v</text:span><text:span text:style-name="T1371">e</text:span><text:span text:style-name="T1372">r</text:span><text:span text:style-name="T1373">s</text:span><text:span text:style-name="T1374">i</text:span><text:span text:style-name="T1375">t</text:span><text:span text:style-name="T1376">a</text:span><text:span text:style-name="T1377">r</text:span><text:span text:style-name="T1378">i</text:span><text:span text:style-name="T1379">o</text:span><text:span text:style-name="T1380"><text:s/></text:span><text:span text:style-name="T1381">d</text:span><text:span text:style-name="T1382">i</text:span><text:span text:style-name="T1383"><text:s/></text:span><text:span text:style-name="T1384">I</text:span><text:span text:style-name="T1385"><text:s/></text:span><text:span text:style-name="T1386">e</text:span><text:span text:style-name="T1387"><text:s/></text:span><text:span text:style-name="T1388">I</text:span><text:span text:style-name="T1389">I</text:span><text:span text:style-name="T1390"><text:s/></text:span><text:span text:style-name="T1391">l</text:span><text:span text:style-name="T1392">iv</text:span><text:span text:style-name="T1393">e</text:span><text:span text:style-name="T1394">l</text:span><text:span text:style-name="T1395">l</text:span><text:span text:style-name="T1396">o</text:span><text:span text:style-name="T1397">)</text:span></text:p>
          </table:table-cell>
          <table:table-cell table:style-name="TableCell1398">
            <text:p text:style-name="P1399">3 (fino a 9 pt)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E</text:p>
          </table:table-cell>
          <table:table-cell table:style-name="TableCell1407">
            <text:p text:style-name="P1408"><text:span text:style-name="T1409">Al</text:span><text:span text:style-name="T1410">t</text:span><text:span text:style-name="T1411">r</text:span><text:span text:style-name="T1412">i</text:span><text:span text:style-name="T1413"><text:s/></text:span><text:span text:style-name="T1414">tit</text:span><text:span text:style-name="T1415">ol</text:span><text:span text:style-name="T1416">i</text:span><text:span text:style-name="T1417"><text:s/></text:span><text:span text:style-name="T1418">c</text:span><text:span text:style-name="T1419">u</text:span><text:span text:style-name="T1420">l</text:span><text:span text:style-name="T1421">t</text:span><text:span text:style-name="T1422">u</text:span><text:span text:style-name="T1423">r</text:span><text:span text:style-name="T1424">a</text:span><text:span text:style-name="T1425">li</text:span><text:span text:style-name="T1426"><text:s/></text:span><text:span text:style-name="T1427">s</text:span><text:span text:style-name="T1428">p</text:span><text:span text:style-name="T1429">ecifici<text:s/></text:span><text:span text:style-name="T1430">a</text:span><text:span text:style-name="T1431">f</text:span><text:span text:style-name="T1432">f</text:span><text:span text:style-name="T1433">e</text:span><text:span text:style-name="T1434">r</text:span><text:span text:style-name="T1435">e</text:span><text:span text:style-name="T1436">n</text:span><text:span text:style-name="T1437">ti</text:span><text:span text:style-name="T1438"><text:s/></text:span><text:span text:style-name="T1439">la</text:span><text:span text:style-name="T1440"><text:s/></text:span><text:span text:style-name="T1441">ti</text:span><text:span text:style-name="T1442">p</text:span><text:span text:style-name="T1443">o</text:span><text:span text:style-name="T1444">l</text:span><text:span text:style-name="T1445">o</text:span><text:span text:style-name="T1446">g</text:span><text:span text:style-name="T1447">i</text:span><text:span text:style-name="T1448">a</text:span><text:span text:style-name="T1449"><text:s/></text:span><text:span text:style-name="T1450">d</text:span><text:span text:style-name="T1451">e</text:span><text:span text:style-name="T1452">l</text:span><text:span text:style-name="T1453">l</text:span><text:span text:style-name="T1454">’</text:span><text:span text:style-name="T1455">i</text:span><text:span text:style-name="T1456">n</text:span><text:span text:style-name="T1457">t</text:span><text:span text:style-name="T1458">e</text:span><text:span text:style-name="T1459">r</text:span><text:span text:style-name="T1460">v</text:span><text:span text:style-name="T1461">e</text:span><text:span text:style-name="T1462">n</text:span><text:span text:style-name="T1463">t</text:span><text:span text:style-name="T1464">o</text:span></text:p>
          </table:table-cell>
          <table:table-cell table:style-name="TableCell1465">
            <text:p text:style-name="P1466">1 (fino a 3 pt)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F</text:p>
          </table:table-cell>
          <table:table-cell table:style-name="TableCell1474">
            <text:p text:style-name="P1475"><text:span text:style-name="T1476">P</text:span><text:span text:style-name="T1477">ubb</text:span><text:span text:style-name="T1478">li</text:span><text:span text:style-name="T1479">c</text:span><text:span text:style-name="T1480">a</text:span><text:span text:style-name="T1481">z</text:span><text:span text:style-name="T1482">i</text:span><text:span text:style-name="T1483">on</text:span><text:span text:style-name="T1484">i</text:span><text:span text:style-name="T1485"><text:s/></text:span><text:span text:style-name="T1486">i</text:span><text:span text:style-name="T1487">n</text:span><text:span text:style-name="T1488">e</text:span><text:span text:style-name="T1489">r</text:span><text:span text:style-name="T1490">e</text:span><text:span text:style-name="T1491">n</text:span><text:span text:style-name="T1492">ti</text:span><text:span text:style-name="T1493"><text:s/></text:span><text:span text:style-name="T1494">l</text:span><text:span text:style-name="T1495">e</text:span><text:span text:style-name="T1496"><text:s/></text:span><text:span text:style-name="T1497">a</text:span><text:span text:style-name="T1498">ttiv</text:span><text:span text:style-name="T1499">i</text:span><text:span text:style-name="T1500">t</text:span><text:span text:style-name="T1501">à</text:span><text:span text:style-name="T1502"><text:s/></text:span><text:span text:style-name="T1503">p</text:span><text:span text:style-name="T1504">r</text:span><text:span text:style-name="T1505">e</text:span><text:span text:style-name="T1506">v</text:span><text:span text:style-name="T1507">i</text:span><text:span text:style-name="T1508">s</text:span><text:span text:style-name="T1509">t</text:span><text:span text:style-name="T1510">e</text:span></text:p>
          </table:table-cell>
          <table:table-cell table:style-name="TableCell1511">
            <text:p text:style-name="P1512">1 (fino a 3 pt)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</table:table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>Titoli ed Esperienze Personali</text:p>
          </table:table-cell>
          <table:table-cell table:style-name="TableCell1529">
            <text:p text:style-name="P1530">Punteggio</text:p>
          </table:table-cell>
          <table:table-cell table:style-name="TableCell1531">
            <text:p text:style-name="P1532">Punteggio a Cura del Candidato</text:p>
          </table:table-cell>
          <table:table-cell table:style-name="TableCell1533">
            <text:p text:style-name="P1534">Punteggio a Cura del l’Ufficio</text:p>
          </table:table-cell>
        </table:table-row>
        <table:table-row table:style-name="TableRow1535">
          <table:table-cell table:style-name="TableCell1536">
            <text:p text:style-name="P1537">G</text:p>
          </table:table-cell>
          <table:table-cell table:style-name="TableCell1538">
            <text:p text:style-name="P1539">Esperienze di docenza in progetti formativi coerenti con le attività previste</text:p>
          </table:table-cell>
          <table:table-cell table:style-name="TableCell1540">
            <text:p text:style-name="P1541">3 (fino a 15 pt)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H</text:p>
          </table:table-cell>
          <table:table-cell table:style-name="TableCell1549">
            <text:p text:style-name="P1550">Esperienze in qualità di docente in precedenti progetti PON-POR</text:p>
          </table:table-cell>
          <table:table-cell table:style-name="TableCell1551">
            <text:p text:style-name="P1552">2 (fino a 10 pt)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I</text:p>
          </table:table-cell>
          <table:table-cell table:style-name="TableCell1560">
            <text:p text:style-name="P1561">Esperienze di tutoraggio in progetti formativi coerenti con le attività previste</text:p>
          </table:table-cell>
          <table:table-cell table:style-name="TableCell1562">
            <text:p text:style-name="P1563">1 (fino a 5 pt)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L</text:p>
          </table:table-cell>
          <table:table-cell table:style-name="TableCell1571">
            <text:p text:style-name="P1572">Esperienze in qualità di tutor in precedenti progetti PON-POR</text:p>
          </table:table-cell>
          <table:table-cell table:style-name="TableCell1573">
            <text:p text:style-name="P1574">2 (fino a 10 pt)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M</text:p>
          </table:table-cell>
          <table:table-cell table:style-name="TableCell1582">
            <text:p text:style-name="P1583">Certificazione di competenze informatico/tecnologiche</text:p>
          </table:table-cell>
          <table:table-cell table:style-name="TableCell1584">
            <text:p text:style-name="P1585">2 (fino a 6 pt)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N</text:p>
          </table:table-cell>
          <table:table-cell table:style-name="TableCell1593">
            <text:p text:style-name="P1594">Esperienze di docenza nella disciplina oggetto del progetto</text:p>
          </table:table-cell>
          <table:table-cell table:style-name="TableCell1595">
            <text:p text:style-name="P1596">1 (fino a 5 pt)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O</text:p>
          </table:table-cell>
          <table:table-cell table:style-name="TableCell1604">
            <text:p text:style-name="P1605">Corso di formazione/aggiornamento coerenti con le attività previste (della durata di almeno 50 ore)</text:p>
          </table:table-cell>
          <table:table-cell table:style-name="TableCell1606">
            <text:p text:style-name="P1607">2 (fino a 10 pt)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P</text:p>
          </table:table-cell>
          <table:table-cell table:style-name="TableCell1615">
            <text:p text:style-name="P1616">Corso di formazione/aggiornamento coerenti con le attività previste</text:p>
          </table:table-cell>
          <table:table-cell table:style-name="TableCell1617">
            <text:p text:style-name="P1618">1 (fino a 5 pt)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Q</text:p>
          </table:table-cell>
          <table:table-cell table:style-name="TableCell1626">
            <text:p text:style-name="P1627">Coerenza, pertinenza e originalità del Piano di lavoro</text:p>
            <text:p text:style-name="P1628">Il piano di lavoro sarà valutato secondo i seguenti indicatori:</text:p>
            <text:p text:style-name="P1629">1. Coerenza e pertinenza del percorso formativo in relazione alla fascia di età dei destinatari (fino a 3 punti);</text:p>
            <text:p text:style-name="P1630">2. Originalità e creatività del percorso formativo (fino a 3 punti);</text:p>
            <text:p text:style-name="P1631">3. Attivazione di metodologie efficaci ed innovative (fino a 3 punti);</text:p>
            <text:p text:style-name="P1632"><text:span text:style-name="T1633">4. Realizzazione di un eventuale prodotto finale (1 punto).</text:span></text:p>
          </table:table-cell>
          <table:table-cell table:style-name="TableCell1634">
            <text:p text:style-name="P1635"><text:span text:style-name="T1636">fino a 10 pt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</table:table>
      <text:p text:style-name="P1641"/>
      <text:p text:style-name="P1642">Data ___/___/______ <text:s text:c="59"/><text:s text:c="11"/><text:s text:c="19"/>Firma __________________________</text:p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>Tabella Di Valutazione</text:p>
            <text:p text:style-name="P1655">Coordinatore del Piano – Referente alla valutazione</text:p>
          </table:table-cell>
          <table:table-cell table:style-name="TableCell1656">
            <text:p text:style-name="P1657">Punteggio</text:p>
          </table:table-cell>
          <table:table-cell table:style-name="TableCell1658">
            <text:p text:style-name="P1659">Punteggio a Cura del Candidato</text:p>
          </table:table-cell>
          <table:table-cell table:style-name="TableCell1660">
            <text:p text:style-name="P1661">Punteggio a Cura del l’Ufficio</text:p>
          </table:table-cell>
        </table:table-row>
        <table:table-row table:style-name="TableRow1662">
          <table:table-cell table:style-name="TableCell1663">
            <text:p text:style-name="P1664">A</text:p>
          </table:table-cell>
          <table:table-cell table:style-name="TableCell1665">
            <text:p text:style-name="P1666"><text:span text:style-name="T1667">D</text:span><text:span text:style-name="T1668">i</text:span><text:span text:style-name="T1669">p</text:span><text:span text:style-name="T1670">l</text:span><text:span text:style-name="T1671">o</text:span><text:span text:style-name="T1672">ma</text:span><text:span text:style-name="T1673"><text:s/></text:span><text:span text:style-name="T1674">d</text:span><text:span text:style-name="T1675">i</text:span><text:span text:style-name="T1676"><text:s/></text:span><text:span text:style-name="T1677">L</text:span><text:span text:style-name="T1678">a</text:span><text:span text:style-name="T1679">u</text:span><text:span text:style-name="T1680">r</text:span><text:span text:style-name="T1681">e</text:span><text:span text:style-name="T1682">a</text:span><text:span text:style-name="T1683"><text:s/></text:span><text:span text:style-name="T1684">s</text:span><text:span text:style-name="T1685">p</text:span><text:span text:style-name="T1686">ec</text:span><text:span text:style-name="T1687">i</text:span><text:span text:style-name="T1688">fico</text:span></text:p>
            <text:p text:style-name="P1689"><text:span text:style-name="T1690">(</text:span><text:span text:style-name="T1691">Q</text:span><text:span text:style-name="T1692">u</text:span><text:span text:style-name="T1693">a</text:span><text:span text:style-name="T1694">d</text:span><text:span text:style-name="T1695">r</text:span><text:span text:style-name="T1696">i</text:span><text:span text:style-name="T1697">e</text:span><text:span text:style-name="T1698">nn</text:span><text:span text:style-name="T1699">a</text:span><text:span text:style-name="T1700">l</text:span><text:span text:style-name="T1701">e</text:span><text:span text:style-name="T1702"><text:s/></text:span><text:span text:style-name="T1703">o</text:span><text:span text:style-name="T1704"><text:s/></text:span><text:span text:style-name="T1705">s</text:span><text:span text:style-name="T1706">p</text:span><text:span text:style-name="T1707">e</text:span><text:span text:style-name="T1708">ci</text:span><text:span text:style-name="T1709">a</text:span><text:span text:style-name="T1710">l</text:span><text:span text:style-name="T1711">i</text:span><text:span text:style-name="T1712">s</text:span><text:span text:style-name="T1713">ti</text:span><text:span text:style-name="T1714">c</text:span><text:span text:style-name="T1715">a</text:span><text:span text:style-name="T1716">/</text:span><text:span text:style-name="T1717">m</text:span><text:span text:style-name="T1718">a</text:span><text:span text:style-name="T1719">g</text:span><text:span text:style-name="T1720">i</text:span><text:span text:style-name="T1721">s</text:span><text:span text:style-name="T1722">t</text:span><text:span text:style-name="T1723">r</text:span><text:span text:style-name="T1724">a</text:span><text:span text:style-name="T1725">l</text:span><text:span text:style-name="T1726">e</text:span><text:span text:style-name="T1727">)</text:span></text:p>
          </table:table-cell>
          <table:table-cell table:style-name="TableCell1728">
            <text:p text:style-name="P1729"><text:span text:style-name="T1730">8</text:span><text:span text:style-name="T1731"><text:s/></text:span><text:span text:style-name="T1732">pu</text:span><text:span text:style-name="T1733">n</text:span><text:span text:style-name="T1734">ti</text:span><text:span text:style-name="T1735"><text:s/></text:span><text:span text:style-name="T1736">l</text:span><text:span text:style-name="T1737">a</text:span><text:span text:style-name="T1738">u</text:span><text:span text:style-name="T1739">r</text:span><text:span text:style-name="T1740">e</text:span><text:span text:style-name="T1741">a</text:span><text:span text:style-name="T1742"><text:s/></text:span><text:span text:style-name="T1743">c</text:span><text:span text:style-name="T1744">o</text:span><text:span text:style-name="T1745">n<text:s/></text:span><text:span text:style-name="T1746">vo</text:span><text:span text:style-name="T1747">t</text:span><text:span text:style-name="T1748">o</text:span><text:span text:style-name="T1749"><text:s/></text:span><text:span text:style-name="T1750">&gt;</text:span><text:span text:style-name="T1751"><text:s/></text:span><text:span text:style-name="T1752">=</text:span><text:span text:style-name="T1753"><text:s/></text:span><text:span text:style-name="T1754">a</text:span><text:span text:style-name="T1755"><text:s/></text:span><text:span text:style-name="T1756">1</text:span><text:span text:style-name="T1757">0</text:span><text:span text:style-name="T1758">8</text:span></text:p>
            <text:p text:style-name="P1759"><text:span text:style-name="T1760">6</text:span><text:span text:style-name="T1761"><text:s/></text:span><text:span text:style-name="T1762">pu</text:span><text:span text:style-name="T1763">n</text:span><text:span text:style-name="T1764">ti</text:span><text:span text:style-name="T1765"><text:s/></text:span><text:span text:style-name="T1766">l</text:span><text:span text:style-name="T1767">a</text:span><text:span text:style-name="T1768">u</text:span><text:span text:style-name="T1769">r</text:span><text:span text:style-name="T1770">e</text:span><text:span text:style-name="T1771">a</text:span><text:span text:style-name="T1772"><text:s/></text:span><text:span text:style-name="T1773">c</text:span><text:span text:style-name="T1774">o</text:span><text:span text:style-name="T1775">n<text:s/></text:span><text:span text:style-name="T1776">vo</text:span><text:span text:style-name="T1777">t</text:span><text:span text:style-name="T1778">o</text:span><text:span text:style-name="T1779"><text:s/></text:span><text:span text:style-name="T1780">&lt;</text:span><text:span text:style-name="T1781"><text:s/></text:span><text:span text:style-name="T1782">a</text:span><text:span text:style-name="T1783"><text:s/></text:span><text:span text:style-name="T1784">1</text:span><text:span text:style-name="T1785">0</text:span><text:span text:style-name="T1786">8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B</text:p>
          </table:table-cell>
          <table:table-cell table:style-name="TableCell1794">
            <text:p text:style-name="P1795"><text:span text:style-name="T1796">L</text:span><text:span text:style-name="T1797">a</text:span><text:span text:style-name="T1798">u</text:span><text:span text:style-name="T1799">r</text:span><text:span text:style-name="T1800">e</text:span><text:span text:style-name="T1801">a</text:span><text:span text:style-name="T1802"><text:s/></text:span><text:span text:style-name="T1803">t</text:span><text:span text:style-name="T1804">r</text:span><text:span text:style-name="T1805">i</text:span><text:span text:style-name="T1806">e</text:span><text:span text:style-name="T1807">nn</text:span><text:span text:style-name="T1808">a</text:span><text:span text:style-name="T1809">l</text:span><text:span text:style-name="T1810">e</text:span><text:span text:style-name="T1811"><text:s/></text:span><text:span text:style-name="T1812">s</text:span><text:span text:style-name="T1813">p</text:span><text:span text:style-name="T1814">ec</text:span><text:span text:style-name="T1815">i</text:span><text:span text:style-name="T1816">fi</text:span><text:span text:style-name="T1817">c</text:span><text:span text:style-name="T1818">a</text:span></text:p>
            <text:p text:style-name="P1819"><text:span text:style-name="T1820">(</text:span><text:span text:style-name="T1821">P</text:span><text:span text:style-name="T1822">u</text:span><text:span text:style-name="T1823">n</text:span><text:span text:style-name="T1824">t</text:span><text:span text:style-name="T1825">e</text:span><text:span text:style-name="T1826">g</text:span><text:span text:style-name="T1827">g</text:span><text:span text:style-name="T1828">i</text:span><text:span text:style-name="T1829">o</text:span><text:span text:style-name="T1830"><text:s/></text:span><text:span text:style-name="T1831">n</text:span><text:span text:style-name="T1832">o</text:span><text:span text:style-name="T1833">n</text:span><text:span text:style-name="T1834"><text:s/></text:span><text:span text:style-name="T1835">c</text:span><text:span text:style-name="T1836">u</text:span><text:span text:style-name="T1837">m</text:span><text:span text:style-name="T1838">u</text:span><text:span text:style-name="T1839">l</text:span><text:span text:style-name="T1840">a</text:span><text:span text:style-name="T1841">b</text:span><text:span text:style-name="T1842">il</text:span><text:span text:style-name="T1843">e</text:span><text:span text:style-name="T1844"><text:s/></text:span><text:span text:style-name="T1845">c</text:span><text:span text:style-name="T1846">o</text:span><text:span text:style-name="T1847">n</text:span><text:span text:style-name="T1848"><text:s/></text:span><text:span text:style-name="T1849">i</text:span><text:span text:style-name="T1850">l</text:span><text:span text:style-name="T1851"><text:s/></text:span><text:span text:style-name="T1852">p</text:span><text:span text:style-name="T1853">u</text:span><text:span text:style-name="T1854">n</text:span><text:span text:style-name="T1855">t</text:span><text:span text:style-name="T1856">o</text:span><text:span text:style-name="T1857"><text:s/></text:span><text:span text:style-name="T1858">A</text:span><text:span text:style-name="T1859"><text:s/></text:span><text:span text:style-name="T1860">se</text:span><text:span text:style-name="T1861"><text:s/></text:span><text:span text:style-name="T1862">si</text:span><text:span text:style-name="T1863"><text:s/></text:span><text:span text:style-name="T1864">t</text:span><text:span text:style-name="T1865">r</text:span><text:span text:style-name="T1866">at</text:span><text:span text:style-name="T1867">t</text:span><text:span text:style-name="T1868">a</text:span><text:span text:style-name="T1869"><text:s/></text:span><text:span text:style-name="T1870">d</text:span><text:span text:style-name="T1871">e</text:span><text:span text:style-name="T1872">ll</text:span><text:span text:style-name="T1873">a</text:span><text:span text:style-name="T1874"><text:s/></text:span><text:span text:style-name="T1875">s</text:span><text:span text:style-name="T1876">t</text:span><text:span text:style-name="T1877">e</text:span><text:span text:style-name="T1878">ss</text:span><text:span text:style-name="T1879">a<text:s/></text:span><text:span text:style-name="T1880">classe<text:s/></text:span><text:span text:style-name="T1881">d</text:span><text:span text:style-name="T1882">i<text:s/></text:span><text:span text:style-name="T1883">l</text:span><text:span text:style-name="T1884">a</text:span><text:span text:style-name="T1885">u</text:span><text:span text:style-name="T1886">r</text:span><text:span text:style-name="T1887">e</text:span><text:span text:style-name="T1888">a</text:span><text:span text:style-name="T1889">)</text:span></text:p>
          </table:table-cell>
          <table:table-cell table:style-name="TableCell1890">
            <text:p text:style-name="P1891">5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C</text:p>
          </table:table-cell>
          <table:table-cell table:style-name="TableCell1899">
            <text:p text:style-name="P1900"><text:span text:style-name="T1901">D</text:span><text:span text:style-name="T1902">i</text:span><text:span text:style-name="T1903">p</text:span><text:span text:style-name="T1904">l</text:span><text:span text:style-name="T1905">o</text:span><text:span text:style-name="T1906">ma</text:span><text:span text:style-name="T1907"><text:s/></text:span><text:span text:style-name="T1908">d</text:span><text:span text:style-name="T1909">i<text:s/></text:span><text:span text:style-name="T1910">i</text:span><text:span text:style-name="T1911">s</text:span><text:span text:style-name="T1912">t</text:span><text:span text:style-name="T1913">r</text:span><text:span text:style-name="T1914">u</text:span><text:span text:style-name="T1915">z</text:span><text:span text:style-name="T1916">i</text:span><text:span text:style-name="T1917">on</text:span><text:span text:style-name="T1918">e</text:span><text:span text:style-name="T1919"><text:s/></text:span><text:span text:style-name="T1920">s</text:span><text:span text:style-name="T1921">e</text:span><text:span text:style-name="T1922">c</text:span><text:span text:style-name="T1923">o</text:span><text:span text:style-name="T1924">nd</text:span><text:span text:style-name="T1925">a</text:span><text:span text:style-name="T1926">r</text:span><text:span text:style-name="T1927">i</text:span><text:span text:style-name="T1928">a</text:span><text:span text:style-name="T1929"><text:s/></text:span><text:span text:style-name="T1930">d</text:span><text:span text:style-name="T1931">i</text:span><text:span text:style-name="T1932"><text:s/></text:span><text:span text:style-name="T1933">I</text:span><text:span text:style-name="T1934">I</text:span><text:span text:style-name="T1935"><text:s/></text:span><text:span text:style-name="T1936">g</text:span><text:span text:style-name="T1937">r</text:span><text:span text:style-name="T1938">a</text:span><text:span text:style-name="T1939">d</text:span><text:span text:style-name="T1940">o</text:span><text:span text:style-name="T1941"><text:s/></text:span><text:span text:style-name="T1942">s</text:span><text:span text:style-name="T1943">p</text:span><text:span text:style-name="T1944">ecifi</text:span><text:span text:style-name="T1945">c</text:span><text:span text:style-name="T1946">o</text:span><text:span text:style-name="T1947"><text:s/></text:span><text:span text:style-name="T1948">(</text:span><text:span text:style-name="T1949">v</text:span><text:span text:style-name="T1950">a</text:span><text:span text:style-name="T1951">l</text:span><text:span text:style-name="T1952">u</text:span><text:span text:style-name="T1953">t</text:span><text:span text:style-name="T1954">a</text:span><text:span text:style-name="T1955">b</text:span><text:span text:style-name="T1956">il</text:span><text:span text:style-name="T1957">e</text:span><text:span text:style-name="T1958"><text:s/></text:span><text:span text:style-name="T1959">in</text:span><text:span text:style-name="T1960"><text:s/></text:span><text:span text:style-name="T1961">ma</text:span><text:span text:style-name="T1962">n</text:span><text:span text:style-name="T1963">ca</text:span><text:span text:style-name="T1964">n</text:span><text:span text:style-name="T1965">z</text:span><text:span text:style-name="T1966">a</text:span><text:span text:style-name="T1967"><text:s/></text:span><text:span text:style-name="T1968">d</text:span><text:span text:style-name="T1969">e</text:span><text:span text:style-name="T1970">ll</text:span><text:span text:style-name="T1971">a</text:span><text:span text:style-name="T1972"><text:s/></text:span><text:span text:style-name="T1973">l</text:span><text:span text:style-name="T1974">a</text:span><text:span text:style-name="T1975">u</text:span><text:span text:style-name="T1976">r</text:span><text:span text:style-name="T1977">e</text:span><text:span text:style-name="T1978">a</text:span><text:span text:style-name="T1979"><text:s/></text:span><text:span text:style-name="T1980">e</text:span><text:span text:style-name="T1981"><text:s/></text:span><text:span text:style-name="T1982">no</text:span><text:span text:style-name="T1983">n</text:span><text:span text:style-name="T1984"><text:s/></text:span><text:span text:style-name="T1985">c</text:span><text:span text:style-name="T1986">u</text:span><text:span text:style-name="T1987">m</text:span><text:span text:style-name="T1988">u</text:span><text:span text:style-name="T1989">l</text:span><text:span text:style-name="T1990">a</text:span><text:span text:style-name="T1991">b</text:span><text:span text:style-name="T1992">il</text:span><text:span text:style-name="T1993">e</text:span><text:span text:style-name="T1994"><text:s/></text:span><text:span text:style-name="T1995">c</text:span><text:span text:style-name="T1996">o</text:span><text:span text:style-name="T1997">n</text:span><text:span text:style-name="T1998"><text:s/></text:span><text:span text:style-name="T1999">i</text:span><text:span text:style-name="T2000"><text:s/></text:span><text:span text:style-name="T2001">pu</text:span><text:span text:style-name="T2002">n</text:span><text:span text:style-name="T2003">ti<text:s/></text:span><text:span text:style-name="T2004">A</text:span><text:span text:style-name="T2005"><text:s/></text:span><text:span text:style-name="T2006">e</text:span><text:span text:style-name="T2007"><text:s/></text:span><text:span text:style-name="T2008">B)</text:span></text:p>
          </table:table-cell>
          <table:table-cell table:style-name="TableCell2009">
            <text:p text:style-name="P2010">4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D</text:p>
          </table:table-cell>
          <table:table-cell table:style-name="TableCell2018">
            <text:p text:style-name="P2019"><text:span text:style-name="T2020">C</text:span><text:span text:style-name="T2021">o</text:span><text:span text:style-name="T2022">r</text:span><text:span text:style-name="T2023">s</text:span><text:span text:style-name="T2024">o</text:span><text:span text:style-name="T2025"><text:s/></text:span><text:span text:style-name="T2026">po</text:span><text:span text:style-name="T2027">s</text:span><text:span text:style-name="T2028">t</text:span><text:span text:style-name="T2029">-</text:span><text:span text:style-name="T2030">l</text:span><text:span text:style-name="T2031">a</text:span><text:span text:style-name="T2032">u</text:span><text:span text:style-name="T2033">r</text:span><text:span text:style-name="T2034">e</text:span><text:span text:style-name="T2035">a</text:span><text:span text:style-name="T2036"><text:s/></text:span><text:span text:style-name="T2037">a</text:span><text:span text:style-name="T2038">f</text:span><text:span text:style-name="T2039">f</text:span><text:span text:style-name="T2040">e</text:span><text:span text:style-name="T2041">r</text:span><text:span text:style-name="T2042">e</text:span><text:span text:style-name="T2043">n</text:span><text:span text:style-name="T2044">t</text:span><text:span text:style-name="T2045">e</text:span><text:span text:style-name="T2046"><text:s/></text:span><text:span text:style-name="T2047">l</text:span><text:span text:style-name="T2048">a ti</text:span><text:span text:style-name="T2049">po</text:span><text:span text:style-name="T2050">l</text:span><text:span text:style-name="T2051">o</text:span><text:span text:style-name="T2052">g</text:span><text:span text:style-name="T2053">i</text:span><text:span text:style-name="T2054">a</text:span><text:span text:style-name="T2055"><text:s/></text:span><text:span text:style-name="T2056">d</text:span><text:span text:style-name="T2057">e</text:span><text:span text:style-name="T2058">ll</text:span><text:span text:style-name="T2059">’</text:span><text:span text:style-name="T2060">i</text:span><text:span text:style-name="T2061">n</text:span><text:span text:style-name="T2062">t</text:span><text:span text:style-name="T2063">e</text:span><text:span text:style-name="T2064">r</text:span><text:span text:style-name="T2065">v</text:span><text:span text:style-name="T2066">e</text:span><text:span text:style-name="T2067">n</text:span><text:span text:style-name="T2068">t</text:span><text:span text:style-name="T2069">o<text:s/></text:span><text:span text:style-name="T2070">(</text:span><text:span text:style-name="T2071">D</text:span><text:span text:style-name="T2072">o</text:span><text:span text:style-name="T2073">tt</text:span><text:span text:style-name="T2074">o</text:span><text:span text:style-name="T2075">r</text:span><text:span text:style-name="T2076">a</text:span><text:span text:style-name="T2077">to</text:span><text:span text:style-name="T2078"><text:s/></text:span><text:span text:style-name="T2079">d</text:span><text:span text:style-name="T2080">i</text:span><text:span text:style-name="T2081"><text:s/></text:span><text:span text:style-name="T2082">r</text:span><text:span text:style-name="T2083">i</text:span><text:span text:style-name="T2084">ce</text:span><text:span text:style-name="T2085">r</text:span><text:span text:style-name="T2086">c</text:span><text:span text:style-name="T2087">a</text:span><text:span text:style-name="T2088">,</text:span><text:span text:style-name="T2089"><text:s/></text:span><text:span text:style-name="T2090">M</text:span><text:span text:style-name="T2091">a</text:span><text:span text:style-name="T2092">s</text:span><text:span text:style-name="T2093">t</text:span><text:span text:style-name="T2094">er</text:span><text:span text:style-name="T2095"><text:s/></text:span><text:span text:style-name="T2096">un</text:span><text:span text:style-name="T2097">i</text:span><text:span text:style-name="T2098">v</text:span><text:span text:style-name="T2099">e</text:span><text:span text:style-name="T2100">r</text:span><text:span text:style-name="T2101">s</text:span><text:span text:style-name="T2102">i</text:span><text:span text:style-name="T2103">t</text:span><text:span text:style-name="T2104">a</text:span><text:span text:style-name="T2105">r</text:span><text:span text:style-name="T2106">i</text:span><text:span text:style-name="T2107">o</text:span><text:span text:style-name="T2108"><text:s/></text:span><text:span text:style-name="T2109">d</text:span><text:span text:style-name="T2110">i</text:span><text:span text:style-name="T2111"><text:s/></text:span><text:span text:style-name="T2112">I</text:span><text:span text:style-name="T2113"><text:s/></text:span><text:span text:style-name="T2114">e</text:span><text:span text:style-name="T2115"><text:s/></text:span><text:span text:style-name="T2116">I</text:span><text:span text:style-name="T2117">I</text:span><text:span text:style-name="T2118"><text:s/></text:span><text:span text:style-name="T2119">l</text:span><text:span text:style-name="T2120">iv</text:span><text:span text:style-name="T2121">e</text:span><text:span text:style-name="T2122">l</text:span><text:span text:style-name="T2123">l</text:span><text:span text:style-name="T2124">o</text:span><text:span text:style-name="T2125">)</text:span></text:p>
          </table:table-cell>
          <table:table-cell table:style-name="TableCell2126">
            <text:p text:style-name="P2127">3 (fino a 9 pt)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E</text:p>
          </table:table-cell>
          <table:table-cell table:style-name="TableCell2135">
            <text:p text:style-name="P2136"><text:span text:style-name="T2137">Al</text:span><text:span text:style-name="T2138">t</text:span><text:span text:style-name="T2139">r</text:span><text:span text:style-name="T2140">i</text:span><text:span text:style-name="T2141"><text:s/></text:span><text:span text:style-name="T2142">tit</text:span><text:span text:style-name="T2143">ol</text:span><text:span text:style-name="T2144">i</text:span><text:span text:style-name="T2145"><text:s/></text:span><text:span text:style-name="T2146">c</text:span><text:span text:style-name="T2147">u</text:span><text:span text:style-name="T2148">l</text:span><text:span text:style-name="T2149">t</text:span><text:span text:style-name="T2150">u</text:span><text:span text:style-name="T2151">r</text:span><text:span text:style-name="T2152">a</text:span><text:span text:style-name="T2153">li</text:span><text:span text:style-name="T2154"><text:s/></text:span><text:span text:style-name="T2155">s</text:span><text:span text:style-name="T2156">p</text:span><text:span text:style-name="T2157">ecifici<text:s/></text:span><text:span text:style-name="T2158">a</text:span><text:span text:style-name="T2159">f</text:span><text:span text:style-name="T2160">f</text:span><text:span text:style-name="T2161">e</text:span><text:span text:style-name="T2162">r</text:span><text:span text:style-name="T2163">e</text:span><text:span text:style-name="T2164">n</text:span><text:span text:style-name="T2165">ti</text:span><text:span text:style-name="T2166"><text:s/></text:span><text:span text:style-name="T2167">la</text:span><text:span text:style-name="T2168"><text:s/></text:span><text:span text:style-name="T2169">ti</text:span><text:span text:style-name="T2170">p</text:span><text:span text:style-name="T2171">o</text:span><text:span text:style-name="T2172">l</text:span><text:span text:style-name="T2173">o</text:span><text:span text:style-name="T2174">g</text:span><text:span text:style-name="T2175">i</text:span><text:span text:style-name="T2176">a</text:span><text:span text:style-name="T2177"><text:s/></text:span><text:span text:style-name="T2178">d</text:span><text:span text:style-name="T2179">e</text:span><text:span text:style-name="T2180">l</text:span><text:span text:style-name="T2181">l</text:span><text:span text:style-name="T2182">’</text:span><text:span text:style-name="T2183">i</text:span><text:span text:style-name="T2184">n</text:span><text:span text:style-name="T2185">t</text:span><text:span text:style-name="T2186">e</text:span><text:span text:style-name="T2187">r</text:span><text:span text:style-name="T2188">v</text:span><text:span text:style-name="T2189">e</text:span><text:span text:style-name="T2190">n</text:span><text:span text:style-name="T2191">t</text:span><text:span text:style-name="T2192">o</text:span></text:p>
          </table:table-cell>
          <table:table-cell table:style-name="TableCell2193">
            <text:p text:style-name="P2194">1 (fino a 3 pt)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F</text:p>
          </table:table-cell>
          <table:table-cell table:style-name="TableCell2202">
            <text:p text:style-name="P2203"><text:span text:style-name="T2204">P</text:span><text:span text:style-name="T2205">ubb</text:span><text:span text:style-name="T2206">li</text:span><text:span text:style-name="T2207">c</text:span><text:span text:style-name="T2208">a</text:span><text:span text:style-name="T2209">z</text:span><text:span text:style-name="T2210">i</text:span><text:span text:style-name="T2211">on</text:span><text:span text:style-name="T2212">i</text:span><text:span text:style-name="T2213"><text:s/></text:span><text:span text:style-name="T2214">i</text:span><text:span text:style-name="T2215">n</text:span><text:span text:style-name="T2216">e</text:span><text:span text:style-name="T2217">r</text:span><text:span text:style-name="T2218">e</text:span><text:span text:style-name="T2219">n</text:span><text:span text:style-name="T2220">ti</text:span><text:span text:style-name="T2221"><text:s/></text:span><text:span text:style-name="T2222">l</text:span><text:span text:style-name="T2223">e</text:span><text:span text:style-name="T2224"><text:s/></text:span><text:span text:style-name="T2225">a</text:span><text:span text:style-name="T2226">ttiv</text:span><text:span text:style-name="T2227">i</text:span><text:span text:style-name="T2228">t</text:span><text:span text:style-name="T2229">à</text:span><text:span text:style-name="T2230"><text:s/></text:span><text:span text:style-name="T2231">p</text:span><text:span text:style-name="T2232">r</text:span><text:span text:style-name="T2233">e</text:span><text:span text:style-name="T2234">v</text:span><text:span text:style-name="T2235">i</text:span><text:span text:style-name="T2236">s</text:span><text:span text:style-name="T2237">t</text:span><text:span text:style-name="T2238">e</text:span></text:p>
          </table:table-cell>
          <table:table-cell table:style-name="TableCell2239">
            <text:p text:style-name="P2240">1 (fino a 3 pt)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</table:table>
      <text:p text:style-name="P2245"/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>Titoli ed Esperienze Personali</text:p>
          </table:table-cell>
          <table:table-cell table:style-name="TableCell2257">
            <text:p text:style-name="P2258">Punteggio</text:p>
          </table:table-cell>
          <table:table-cell table:style-name="TableCell2259">
            <text:p text:style-name="P2260">Punteggio a Cura del Candidato</text:p>
          </table:table-cell>
          <table:table-cell table:style-name="TableCell2261">
            <text:p text:style-name="P2262">Punteggio a Cura del l’Ufficio</text:p>
          </table:table-cell>
        </table:table-row>
        <table:table-row table:style-name="TableRow2263">
          <table:table-cell table:style-name="TableCell2264">
            <text:p text:style-name="P2265">G</text:p>
          </table:table-cell>
          <table:table-cell table:style-name="TableCell2266">
            <text:p text:style-name="P2267">Esperienze di docenza in progetti formativi coerenti con le attività previste</text:p>
          </table:table-cell>
          <table:table-cell table:style-name="TableCell2268">
            <text:p text:style-name="P2269">3 (fino a 15 pt)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H</text:p>
          </table:table-cell>
          <table:table-cell table:style-name="TableCell2277">
            <text:p text:style-name="P2278">Esperienze in qualità di docente in precedenti progetti PON-POR</text:p>
          </table:table-cell>
          <table:table-cell table:style-name="TableCell2279">
            <text:p text:style-name="P2280">2 (fino a 10 pt)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I</text:p>
          </table:table-cell>
          <table:table-cell table:style-name="TableCell2288">
            <text:p text:style-name="P2289">Esperienze di tutoraggio in progetti formativi coerenti con le attività previste</text:p>
          </table:table-cell>
          <table:table-cell table:style-name="TableCell2290">
            <text:p text:style-name="P2291">1 (fino a 5 pt)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L</text:p>
          </table:table-cell>
          <table:table-cell table:style-name="TableCell2299">
            <text:p text:style-name="P2300">Esperienze in qualità di tutor in precedenti progetti PON-POR</text:p>
          </table:table-cell>
          <table:table-cell table:style-name="TableCell2301">
            <text:p text:style-name="P2302">2 (fino a 10 pt)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M</text:p>
          </table:table-cell>
          <table:table-cell table:style-name="TableCell2310">
            <text:p text:style-name="P2311">Certificazione di competenze informatico/tecnologiche</text:p>
          </table:table-cell>
          <table:table-cell table:style-name="TableCell2312">
            <text:p text:style-name="P2313">2 (fino a 6 pt)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N</text:p>
          </table:table-cell>
          <table:table-cell table:style-name="TableCell2321">
            <text:p text:style-name="P2322">Esperienze di docenza nella disciplina oggetto del progetto</text:p>
          </table:table-cell>
          <table:table-cell table:style-name="TableCell2323">
            <text:p text:style-name="P2324">1 (fino a 5 pt)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O</text:p>
          </table:table-cell>
          <table:table-cell table:style-name="TableCell2332">
            <text:p text:style-name="P2333">Corso di formazione/aggiornamento coerenti con le attività previste (della durata di almeno 50 ore)</text:p>
          </table:table-cell>
          <table:table-cell table:style-name="TableCell2334">
            <text:p text:style-name="P2335">2 (fino a 10 pt)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P</text:p>
          </table:table-cell>
          <table:table-cell table:style-name="TableCell2343">
            <text:p text:style-name="P2344">Corso di formazione/aggiornamento coerenti con le attività previste</text:p>
          </table:table-cell>
          <table:table-cell table:style-name="TableCell2345">
            <text:p text:style-name="P2346">1 (fino a 5 pt)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Q</text:p>
          </table:table-cell>
          <table:table-cell table:style-name="TableCell2354">
            <text:p text:style-name="P2355">Coerenza, pertinenza e originalità del Piano di lavoro</text:p>
            <text:p text:style-name="P2356">Il piano di lavoro sarà valutato secondo i seguenti indicatori:</text:p>
            <text:p text:style-name="P2357">1. Coerenza e pertinenza del percorso formativo in relazione alla fascia di età dei destinatari (fino a 3 punti);</text:p>
            <text:p text:style-name="P2358">2. Originalità e creatività del percorso formativo (fino a 3 punti);</text:p>
            <text:p text:style-name="P2359">3. Attivazione di metodologie efficaci ed innovative (fino a 3 punti);</text:p>
            <text:p text:style-name="P2360">4. Realizzazione di un eventuale prodotto finale (1 punto).</text:p>
          </table:table-cell>
          <table:table-cell table:style-name="TableCell2361">
            <text:p text:style-name="P2362">fino a 10 pt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</table:table>
      <text:p text:style-name="P2367"/>
      <text:p text:style-name="P2368"/>
      <text:p text:style-name="P2369">Data ___/___/______ <text:s text:c="59"/><text:s text:c="11"/><text:s text:c="19"/>Firma __________________________</text:p>
      <text:p text:style-name="P2370"/>
      <text:p text:style-name="P2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tillium Web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Titillium Web" fo:language="it" fo:country="IT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custom-shape svg:width="0.61875in" svg:height="0.20972in" draw:z-index="251659264" draw:id="id0" draw:style-name="a0" draw:transform="translate(-0.30937in -0.10486in) rotate(-3.14159) translate(0.30937in 0.10486in)" draw:name="Rettangolo 16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Utente Windows</dc:creator>
    <meta:creation-date>2019-02-23T12:25:00Z</meta:creation-date>
    <dc:date>2019-02-23T12:25:00Z</dc:date>
    <meta:print-date>2019-02-06T11:36:00Z</meta:print-date>
    <meta:template xlink:href="Normal.dotm" xlink:type="simple"/>
    <meta:editing-cycles>3</meta:editing-cycles>
    <meta:editing-duration>PT0S</meta:editing-duration>
    <meta:document-statistic meta:page-count="1" meta:paragraph-count="20" meta:word-count="1531" meta:character-count="10242" meta:row-count="72" meta:non-whitespace-character-count="8731"/>
  </office:meta>
</office:document-meta>
</file>