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mpus Sans ITC" svg:font-family="Tempus Sans ITC" style:font-family-generic="decorative" style:font-pitch="variable" svg:panose-1="4 2 4 4 3 13 7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empus Sans IT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00%"/>
    </style:style>
    <style:style style:name="T2" style:parent-style-name="Car.predefinitoparagrafo" style:family="text">
      <style:text-properties fo:font-size="16pt" style:font-size-asian="16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style:text-position="sub 66.6%" fo:font-size="12pt" style:font-size-asian="12pt" style:font-size-complex="12pt"/>
    </style:style>
    <style:style style:name="T8" style:parent-style-name="Car.predefinitoparagrafo" style:family="text">
      <style:text-properties style:text-position="sub 62.5%" fo:font-size="8pt" style:font-size-asian="8pt" style:font-size-complex="8pt"/>
    </style:style>
    <style:style style:name="P9" style:parent-style-name="Normale" style:family="paragraph">
      <style:paragraph-properties fo:text-align="justify" fo:line-height="100%"/>
      <style:text-properties fo:font-size="16pt" style:font-size-asian="16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justify" fo:line-height="150%">
        <style:tab-stops>
          <style:tab-stop style:type="left" style:position="1.927in"/>
          <style:tab-stop style:type="center" style:position="3.3465in"/>
        </style:tab-stops>
      </style:paragraph-properties>
      <style:text-properties fo:font-weight="bold" style:font-weight-asian="bold"/>
    </style:style>
    <style:style style:name="P16" style:parent-style-name="Normale" style:family="paragraph">
      <style:paragraph-properties fo:text-align="justify" fo:line-height="150%"/>
      <style:text-properties fo:font-style="italic" style:font-style-asian="italic" style:text-position="sub 66.6%" fo:font-size="12pt" style:font-size-asian="12pt"/>
    </style:style>
    <style:style style:name="P17" style:parent-style-name="Normale" style:family="paragraph">
      <style:paragraph-properties fo:text-align="justify" fo:line-height="150%"/>
    </style:style>
    <style:style style:name="TableColumn19" style:family="table-column">
      <style:table-column-properties style:column-width="2.6583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2.1652in"/>
    </style:style>
    <style:style style:name="Table18" style:family="table">
      <style:table-properties style:width="6.6937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line-height="15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line-height="15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 fo:line-height="150%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fo:font-size="6pt" style:font-size-asian="6pt"/>
    </style:style>
    <style:style style:name="T76" style:parent-style-name="Car.predefinitoparagrafo" style:family="text">
      <style:text-properties fo:font-size="8pt" style:font-size-asian="8pt" style:font-size-complex="8pt"/>
    </style:style>
    <style:style style:name="T77" style:parent-style-name="Car.predefinitoparagrafo" style:family="text">
      <style:text-properties fo:font-size="8pt" style:font-size-asian="8pt" style:font-size-complex="8pt"/>
    </style:style>
    <style:style style:name="T78" style:parent-style-name="Car.predefinitoparagrafo" style:family="text">
      <style:text-properties fo:font-size="8pt" style:font-size-asian="8pt" style:font-size-complex="8pt"/>
    </style:style>
    <style:style style:name="P79" style:parent-style-name="Normale" style:family="paragraph">
      <style:paragraph-properties fo:text-align="justify" fo:line-height="150%" fo:text-indent="0.0006in"/>
    </style:style>
    <style:style style:name="T8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P90" style:parent-style-name="Normale" style:family="paragraph">
      <style:paragraph-properties fo:text-align="justify" fo:line-height="150%"/>
      <style:text-properties fo:font-style="italic" style:font-style-asian="italic" style:text-position="sub 66.6%" fo:font-size="12pt" style:font-size-asian="12pt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family="paragraph">
      <style:paragraph-properties fo:text-align="justify" fo:line-height="150%"/>
    </style:style>
    <style:style style:name="P93" style:parent-style-name="Normale" style:family="paragraph">
      <style:paragraph-properties fo:text-align="center" fo:line-height="150%"/>
    </style:style>
    <style:style style:name="T94" style:parent-style-name="Car.predefinitoparagrafo" style:family="text">
      <style:text-properties fo:font-weight="bold" style:font-weight-asian="bold" fo:font-size="14pt" style:font-size-asian="14pt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</style:style>
    <style:style style:name="P100" style:parent-style-name="Normale" style:family="paragraph">
      <style:paragraph-properties fo:text-align="justify" fo:line-height="150%"/>
    </style:style>
    <style:style style:name="P101" style:parent-style-name="Normale" style:family="paragraph">
      <style:paragraph-properties fo:text-align="justify" fo:line-height="150%"/>
    </style:style>
    <style:style style:name="P102" style:parent-style-name="Normale" style:family="paragraph">
      <style:paragraph-properties fo:text-align="justify" fo:line-height="150%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P10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10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 fo:margin-left="4.0361in">
        <style:tab-stops/>
      </style:paragraph-properties>
    </style:style>
    <style:style style:name="P110" style:parent-style-name="Normale" style:family="paragraph">
      <style:paragraph-properties fo:text-align="justify"/>
      <style:text-properties fo:font-weight="bold" style:font-weight-asian="bold"/>
    </style:style>
    <style:style style:name="P111" style:parent-style-name="Normale" style:family="paragraph">
      <style:paragraph-properties fo:text-align="justify"/>
      <style:text-properties fo:font-weight="bold" style:font-weight-asian="bold"/>
    </style:style>
    <style:style style:name="P112" style:parent-style-name="Normale" style:family="paragraph">
      <style:paragraph-properties fo:text-align="justify"/>
      <style:text-properties fo:font-weight="bold" style:font-weight-asian="bold"/>
    </style:style>
    <style:style style:name="P113" style:parent-style-name="Normale" style:family="paragraph">
      <style:paragraph-properties fo:text-align="justify"/>
      <style:text-properties fo:font-weight="bold" style:font-weight-asian="bold"/>
    </style:style>
    <style:style style:name="P114" style:parent-style-name="Normale" style:family="paragraph">
      <style:paragraph-properties fo:text-align="justify"/>
      <style:text-properties fo:font-weight="bold" style:font-weight-asian="bold"/>
    </style:style>
    <style:style style:name="P115" style:parent-style-name="Normale" style:family="paragraph">
      <style:paragraph-properties fo:text-align="justify"/>
      <style:text-properties fo:font-weight="bold" style:font-weight-asian="bold"/>
    </style:style>
    <style:style style:name="P116" style:parent-style-name="Normale" style:family="paragraph">
      <style:paragraph-properties fo:text-align="justify"/>
      <style:text-properties fo:font-weight="bold" style:font-weight-asian="bold"/>
    </style:style>
    <style:style style:name="P117" style:parent-style-name="Normale" style:family="paragraph">
      <style:paragraph-properties fo:text-align="justify"/>
      <style:text-properties fo:font-weight="bold" style:font-weight-asian="bold"/>
    </style:style>
    <style:style style:name="P118" style:parent-style-name="Normale" style:family="paragraph">
      <style:paragraph-properties fo:text-align="justify"/>
      <style:text-properties fo:font-weight="bold" style:font-weight-asian="bold"/>
    </style:style>
    <style:style style:name="P119" style:parent-style-name="Normale" style:family="paragraph">
      <style:paragraph-properties fo:text-align="justify"/>
      <style:text-properties fo:font-weight="bold" style:font-weight-asian="bold"/>
    </style:style>
    <style:style style:name="P120" style:parent-style-name="Normale" style:family="paragraph">
      <style:paragraph-properties fo:text-align="justify"/>
      <style:text-properties fo:font-weight="bold" style:font-weight-asian="bold"/>
    </style:style>
    <style:style style:name="P121" style:parent-style-name="Normale" style:family="paragraph">
      <style:paragraph-properties fo:text-align="justify"/>
      <style:text-properties fo:font-weight="bold" style:font-weight-asian="bold"/>
    </style:style>
    <style:style style:name="P122" style:parent-style-name="Normale" style:family="paragraph">
      <style:paragraph-properties fo:text-align="justify"/>
      <style:text-properties fo:font-weight="bold" style:font-weight-asian="bold"/>
    </style:style>
    <style:style style:name="P123" style:parent-style-name="Normale" style:family="paragraph">
      <style:paragraph-properties fo:text-align="justify" fo:line-height="150%"/>
    </style:style>
    <style:style style:name="P124" style:parent-style-name="Normale" style:family="paragraph">
      <style:paragraph-properties fo:text-align="justify" fo:line-height="150%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TableColumn129" style:family="table-column">
      <style:table-column-properties style:column-width="0.3229in"/>
    </style:style>
    <style:style style:name="TableColumn130" style:family="table-column">
      <style:table-column-properties style:column-width="1.3743in"/>
    </style:style>
    <style:style style:name="TableColumn131" style:family="table-column">
      <style:table-column-properties style:column-width="3.2527in"/>
    </style:style>
    <style:style style:name="TableColumn132" style:family="table-column">
      <style:table-column-properties style:column-width="1.8in"/>
    </style:style>
    <style:style style:name="Table128" style:family="table">
      <style:table-properties style:width="6.75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 fo:font-style="italic" style:font-style-asian="italic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  <style:text-properties fo:font-weight="bold" style:font-weight-asian="bold"/>
    </style:style>
    <style:style style:name="TableColumn193" style:family="table-column">
      <style:table-column-properties style:column-width="0.3027in" style:use-optimal-column-width="false"/>
    </style:style>
    <style:style style:name="TableColumn194" style:family="table-column">
      <style:table-column-properties style:column-width="1.3708in" style:use-optimal-column-width="false"/>
    </style:style>
    <style:style style:name="TableColumn195" style:family="table-column">
      <style:table-column-properties style:column-width="3.2486in" style:use-optimal-column-width="false"/>
    </style:style>
    <style:style style:name="Table192" style:family="table">
      <style:table-properties style:width="4.9222in" fo:margin-left="0.0486in" table:align="left"/>
    </style:style>
    <style:style style:name="TableRow196" style:family="table-row">
      <style:table-row-properties style:min-row-height="0.3694in" style:use-optimal-row-height="false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/>
      <style:text-properties style:font-name="Courier New"/>
    </style:style>
    <style:style style:name="TableCell1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3" style:parent-style-name="Titolo7" style:family="paragraph">
      <style:paragraph-properties fo:text-align="center"/>
    </style:style>
    <style:style style:name="T204" style:parent-style-name="Car.predefinitoparagrafo" style:family="text">
      <style:text-properties style:font-name="Times New Roman" fo:font-weight="bold" style:font-weight-asian="bold" fo:language="it" fo:country="IT"/>
    </style:style>
    <style:style style:name="TableRow205" style:family="table-row">
      <style:table-row-properties style:min-row-height="0.2972in" style:use-optimal-row-height="false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justify"/>
      <style:text-properties fo:font-weight="bold" style:font-weight-asian="bold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justify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justify"/>
      <style:text-properties style:font-name="Courier New"/>
    </style:style>
    <style:style style:name="TableRow212" style:family="table-row">
      <style:table-row-properties style:min-row-height="0.2881in" style:use-optimal-row-height="false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justify"/>
      <style:text-properties fo:font-weight="bold" style:font-weight-asian="bold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justify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justify"/>
      <style:text-properties style:font-name="Courier New"/>
    </style:style>
    <style:style style:name="TableRow219" style:family="table-row">
      <style:table-row-properties style:min-row-height="0.2881in" style:use-optimal-row-height="false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justify"/>
      <style:text-properties fo:font-weight="bold" style:font-weight-asian="bold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text-align="justify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text-align="justify"/>
      <style:text-properties style:font-name="Courier New"/>
    </style:style>
    <style:style style:name="TableRow226" style:family="table-row">
      <style:table-row-properties style:min-row-height="0.2881in" style:use-optimal-row-height="false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justify"/>
      <style:text-properties fo:font-weight="bold" style:font-weight-asian="bold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justify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justify"/>
      <style:text-properties style:font-name="Courier New"/>
    </style:style>
    <style:style style:name="TableRow233" style:family="table-row">
      <style:table-row-properties style:min-row-height="0.2881in" style:use-optimal-row-height="false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/>
      <style:text-properties fo:font-weight="bold" style:font-weight-asian="bold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/>
      <style:text-properties style:font-name="Courier New"/>
    </style:style>
    <style:style style:name="TableRow240" style:family="table-row">
      <style:table-row-properties style:min-row-height="0.2881in" style:use-optimal-row-height="false"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justify"/>
      <style:text-properties fo:font-weight="bold" style:font-weight-asian="bold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justify"/>
      <style:text-properties style:font-name="Courier New"/>
    </style:style>
    <style:style style:name="TableRow247" style:family="table-row">
      <style:table-row-properties style:min-row-height="0.2881in" style:use-optimal-row-height="false"/>
    </style:style>
    <style:style style:name="TableCell24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text-align="justify"/>
      <style:text-properties style:font-name="Courier New" fo:font-weight="bold" style:font-weight-asian="bold"/>
    </style:style>
    <style:style style:name="TableCell25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text-align="justify"/>
      <style:text-properties style:font-name="Courier New"/>
    </style:style>
    <style:style style:name="P252" style:parent-style-name="Normale" style:family="paragraph">
      <style:paragraph-properties fo:text-align="justify"/>
      <style:text-properties style:font-name="Courier New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fo:text-align="justify"/>
      <style:text-properties style:font-name="Courier New"/>
    </style:style>
    <style:style style:name="P255" style:parent-style-name="Normale" style:family="paragraph">
      <style:paragraph-properties fo:text-align="center" fo:line-height="150%" fo:margin-left="3.8395in">
        <style:tab-stops/>
      </style:paragraph-properties>
    </style:style>
    <style:style style:name="P256" style:parent-style-name="Normale" style:family="paragraph">
      <style:paragraph-properties fo:text-align="center" fo:line-height="150%" fo:margin-left="3.8395in">
        <style:tab-stops/>
      </style:paragraph-properties>
    </style:style>
    <style:style style:name="P257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58" style:parent-style-name="Normale" style:family="paragraph">
      <style:paragraph-properties fo:text-align="justify" fo:margin-top="0.0416in"/>
    </style:style>
    <style:style style:name="T25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6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6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62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DIOCESI<text:s/></text:span><text:span text:style-name="T3">:__________________________________</text:span><text:span text:style-name="T4">_____________________________</text:span><text:span text:style-name="T5">__</text:span><text:span text:style-name="T6"><text:s/>(</text:span><text:span text:style-name="T7">indicare la diocesi di titolarità</text:span><text:span text:style-name="T8">)</text:span></text:p>
      <text:p text:style-name="P9"/>
      <text:p text:style-name="P10">..l.. sottoscritt.. <text:s/>_____________________________________________________nat.. a _______________ <text:s/></text:p>
      <text:p text:style-name="P11">________________________ a _______________________________________ il __________ docente IRC con contratto a t.i.<text:s/>dal______________<text:s/>nel<text:s/><text:span text:style-name="T12">settore</text:span><text:span text:style-name="T13"><text:s/>(Indicare Primario e/o Secondario)</text:span><text:span text:style-name="T14"><text:s/>_______________<text:s/></text:span>presso la scuola / istituto ___________________________________________<text:s/>appartenente alla diocesi <text:s/>di ____________________, a conoscenza delle sanzioni penali in caso di dichiarazioni false o mendaci, ai sensi del D.P.R. 445/2000 e successive modifiche ed integrazioni, sotto la personale responsabilità</text:p>
      <text:p text:style-name="P15"><text:tab/><text:tab/>D I C H I A R A</text:p>
      <text:p text:style-name="P16"><text:s/>Esigenza di famiglia</text:p>
      <text:p text:style-name="P17">Che il proprio nucleo familiare è così composto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gnome e nome</text:p>
          </table:table-cell>
          <table:table-cell table:style-name="TableCell25">
            <text:p text:style-name="P26">Luogo e data di nascita</text:p>
          </table:table-cell>
          <table:table-cell table:style-name="TableCell27">
            <text:p text:style-name="P28">RELAZIONE DI PARENTEL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Che il proprio figlio __________________________________ è affetto da infermità o difetto fisico o mentale che è causa <text:s/>di inidoneità permanente ed assoluta a proficuo lavoro;<text:s/><text:span text:style-name="T73">(l’assoluta o permanente impossibilità di dedicarsi a qualsiasi proficuo lavoro deve essere documentato con certificazione rilasciata dall’ASL o dalle preesistenti commissioni sanitarie provinciali)</text:span></text:p>
      <text:p text:style-name="P74">Che il<text:s/>figlio minorato – coniuge – genitore_______________________________________ è ricoverato permanentemente nell’istituto di cura_____________________________________<text:span text:style-name="T75"><text:s/></text:span><text:span text:style-name="T76">;</text:span><text:span text:style-name="T77"><text:s/>(il</text:span><text:span text:style-name="T78"><text:s/>ricovero <text:s/>permanente deve essere documentato con certificato rilasciato dall’istituto di cura)</text:span></text:p>
      <text:p text:style-name="P79">Che il <text:s/>figlio minorato – coniuge – genitore<text:s/>è bisognoso di cure continuative da<text:s/>praticarsi presso l’Istituto di<text:s/>cura ___________________________________________,<text:s/>tale da comportare<text:s/>di necessità la residenza<text:s/><text:span text:style-name="T80">solo<text:s/></text:span>nel comune di ____________________, sede dell’istituto di<text:s/>cura<text:span text:style-name="T81"><text:s/>(la nece</text:span><text:span text:style-name="T82">ssità e l’assiduità delle cure<text:s/></text:span><text:span text:style-name="T83">continuative deve essere documentata <text:s/>con certificato</text:span><text:span text:style-name="T84"><text:s/>rilasciato da ente pubblico ospedaliero o</text:span><text:span text:style-name="T85"><text:s/></text:span><text:span text:style-name="T86">dall’azienda sanitaria locale o dall’ufficiale sanitario</text:span><text:span text:style-name="T87"><text:s/>o da un medico militare</text:span><text:span text:style-name="T88"><text:s/></text:span><text:span text:style-name="T89">della competente ASL)</text:span></text:p>
      <text:p text:style-name="P90"><text:s/>Titoli generali</text:p>
      <text:soft-page-break/>
      <text:p text:style-name="P91">Di aver conseguito, nell’a.s.<text:s/>2020/2021, il seguente titolo:</text:p>
      <text:list text:style-name="LFO24" text:continue-numbering="true">
        <text:list-item>
          <text:p text:style-name="P92">_______________________________________________________, conseguito in data ____________<text:s/></text:p>
        </text:list-item>
      </text:list>
      <text:p text:style-name="P93">Presso<text:s/>_________________________________________________________<text:s/>__________________ <text:s/>;<text:line-break/><text:span text:style-name="T94">________________________________________________</text:span></text:p>
      <text:p text:style-name="P95">Di avere diritto a precedenza<text:s/><text:span text:style-name="T96">(</text:span><text:span text:style-name="T97">la certificazione sanitaria deve essere allegata)</text:span><text:s/>in quanto usufruisce<text:s/>dei benefici previsti dalla l.n. 104/92 e del CCNI del 24.02.2015, art. 7 punto III, n. 2<text:s/>(barrare la casella di interesse):</text:p>
      <text:list text:style-name="LFO23" text:continue-numbering="true">
        <text:list-item>
          <text:p text:style-name="P98">Art. 21;</text:p>
        </text:list-item>
        <text:list-item>
          <text:p text:style-name="P99">Art. 7, punto III, n. 2 CCNI del 24.02.2015;</text:p>
        </text:list-item>
        <text:list-item>
          <text:p text:style-name="P100">Art. 33, comma 6;</text:p>
        </text:list-item>
        <text:list-item>
          <text:p text:style-name="P101">Art.<text:s/>33, commi 5 e<text:s/><text:s/>7;</text:p>
        </text:list-item>
      </text:list>
      <text:p text:style-name="P102">A tal fine, ai sensi della lett.b) dell’art. 9 CCNI del 24.02.15, dichiara di<text:s text:c="2"/>prestare assistenza con carattere continuativo ed in via esclusiva in favore di ____________________________________________,<text:s/><text:span text:style-name="T103">_________________</text:span><text:span text:style-name="T104"><text:s text:c="4"/></text:span><text:span text:style-name="T105"><text:s/></text:span><text:span text:style-name="T106"><text:s/></text:span><text:span text:style-name="T107">(indicare relazione di parentela),</text:span><text:s/>che non è ricoverato a tempo<text:s/>pieno in istituto specializzato.</text:p>
      <text:p text:style-name="P108">Allo scopo allega:</text:p>
      <text:p text:style-name="P109">In fede,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DICHIARAZIONE DI SERVIZIO CONTINUATIVO</text:p>
      <text:p text:style-name="P123">Il/La<text:s/>sottoscritto/a<text:s/>____________________________________________________________________</text:p>
      <text:p text:style-name="P124">dichiaro sotto la mia responsabilità <text:s/>di prestare servizio, nel corrente a.s.<text:s/>_____ / ____ , presso la unità scolastica ___________________________________________________________ ubicata nel comune di _______________________________________<text:s/>di attuale titolarità e di aver prestato ininterrottamente servizio nella medesima unità scolastica <text:s/>conservandone la titolarità.</text:p>
      <text:p text:style-name="P125"><text:span text:style-name="T126">Anni di continuità</text:span><text:span text:style-name="T127"><text:s/>entro il quinquennio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Anno scolastico</text:p>
          </table:table-cell>
          <table:table-cell table:style-name="TableCell138">
            <text:p text:style-name="P139"><text:span text:style-name="T140">Scuola (</text:span><text:span text:style-name="T141">a</text:span><text:span text:style-name="T142">)</text:span></text:p>
          </table:table-cell>
          <table:table-cell table:style-name="TableCell143">
            <text:p text:style-name="P144">Note<text:s/>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009/20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2010/201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2011/201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2012/201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2013/201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Anni di continuità oltre il quinquennio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Anno scolastico</text:span></text:p>
          </table:table-cell>
          <table:table-cell table:style-name="TableCell202">
            <text:h text:style-name="P203" text:outline-level="7"><text:span text:style-name="T204">Scuola</text:span></text:h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2014/2015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2015/2016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2016/2017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2017/2018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2018/2019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2019/202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In fede</text:p>
      <text:p text:style-name="P256">_________________________</text:p>
      <text:p text:style-name="P257">NOTE</text:p>
      <text:p text:style-name="P258"><text:span text:style-name="T259">a</text:span><text:span text:style-name="T260">)<text:s/></text:span><text:span text:style-name="T261">R</text:span><text:span text:style-name="T262">iportare il codice della scuola nel caso in cui risulti diversa da quella attua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mpus Sans ITC" svg:font-family="Tempus Sans ITC" style:font-family-generic="decorative" style:font-pitch="variable" svg:panose-1="4 2 4 4 3 13 7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fo:font-style="italic" style:font-style-asian="italic" style:font-style-complex="italic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-asian="Times New Roman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Tempus Sans IT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empus Sans IT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OCESI :____________________________________</dc:title>
    <dc:subject/>
    <meta:initial-creator>Corrado</meta:initial-creator>
    <dc:creator>Utente Windows</dc:creator>
    <meta:creation-date>2021-04-14T10:35:00Z</meta:creation-date>
    <dc:date>2021-04-14T10:35:00Z</dc:date>
    <meta:print-date>2015-04-02T13:46:00Z</meta:print-date>
    <meta:template xlink:href="Normal.dotm" xlink:type="simple"/>
    <meta:editing-cycles>3</meta:editing-cycles>
    <meta:editing-duration>PT0S</meta:editing-duration>
    <meta:document-statistic meta:page-count="3" meta:paragraph-count="7" meta:word-count="593" meta:character-count="3968" meta:row-count="28" meta:non-whitespace-character-count="3382"/>
  </office:meta>
</office:document-meta>
</file>